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audio1.mid" manifest:media-type="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png" manifest:media-type="image/pn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png" manifest:media-type="image/png"/>
  <manifest:file-entry manifest:full-path="settings.xml" manifest:media-type="text/xml"/>
  <manifest:file-entry manifest:full-path="styles.xml" manifest:media-type="text/xml"/>
  <manifest:file-entry manifest:full-path="media/image46.jpeg" manifest:media-type="image/jpe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jpeg" manifest:media-type="image/jpeg"/>
  <manifest:file-entry manifest:full-path="media/image5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 style:parent-style-name="Graphics">
      <style:graphic-properties draw:fill="none" fo:clip="rect(0in, 0in, 0in, 0in)" draw:stroke="none"/>
    </style:style>
    <style:style style:family="paragraph" style:name="a1108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 style:parent-style-name="Graphics">
      <style:graphic-properties draw:fill="none" fo:clip="rect(0in, 0in, 0in, 0in)" draw:stroke="none"/>
    </style:style>
    <style:style style:family="presentation" style:name="a1109">
      <style:graphic-properties fo:wrap-option="wrap" fo:padding-top="0.05in" fo:padding-bottom="0.05in" fo:padding-left="0.1in" fo:padding-right="0.1in" draw:textarea-vertical-align="middle" draw:textarea-horizontal-align="center" draw:fill="solid" draw:fill-color="#e1f3bc" draw:opacity="62%" draw:stroke="none" draw:auto-grow-width="false" draw:auto-grow-height="false"/>
      <style:paragraph-properties style:font-independent-line-spacing="true" style:writing-mode="lr-tb"/>
    </style:style>
    <style:style style:family="graphic" style:name="a1174" style:parent-style-name="Graphics">
      <style:graphic-properties draw:fill="none" fo:clip="rect(0in, 0in, 0in, 0in)" draw:stroke="none"/>
    </style:style>
    <style:style style:family="graphic" style:name="a1175" style:parent-style-name="Graphics">
      <style:graphic-properties draw:fill="none" fo:clip="rect(0.45051in, 0.2077in, 0.50932in, 0.21444in)" draw:stroke="none"/>
    </style:style>
    <style:style style:family="graphic" style:name="a1176" style:parent-style-name="Graphics">
      <style:graphic-properties draw:fill="none" fo:clip="rect(0in, 0in, 0in, 0in)" draw:stroke="none"/>
    </style:style>
    <style:style style:family="drawing-page" style:name="a1177">
      <style:drawing-page-properties draw:fill="solid" draw:fill-color="#e1f3bc" draw:opacity="100%" presentation:transition-type="automatic" presentation:transition-speed="slow" smil:type="barWipe" smil:subtype="leftToRight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POP1體W5(P)" style:font-family-asian="華康POP1體W5(P)" style:font-family-generic="decorative" style:font-family-generic-asian="decorative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POP1體W5(P)" style:font-family-asian="華康POP1體W5(P)" style:font-family-generic="decorative" style:font-family-generic-asian="decorative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POP1體W5(P)" style:font-family-asian="華康POP1體W5(P)" style:font-family-generic="decorative" style:font-family-generic-asian="decorative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43" style:parent-style-name="Graphics">
      <style:graphic-properties draw:fill="none" fo:clip="rect(0in, 0in, 0in, 0in)" draw:stroke="none"/>
    </style:style>
    <style:style style:family="graphic" style:name="a1144" style:parent-style-name="Graphics">
      <style:graphic-properties draw:fill="none" fo:clip="rect(0in, 0in, 0in, 0in)" draw:stroke="none"/>
    </style:style>
    <style:style style:family="graphic" style:name="a1145" style:parent-style-name="Graphics">
      <style:graphic-properties draw:fill="none" fo:clip="rect(0in, 0in, 0in, 0in)" draw:stroke="none"/>
    </style:style>
    <style:style style:family="graphic" style:name="a1146" style:parent-style-name="Graphics">
      <style:graphic-properties draw:fill="none" fo:clip="rect(0in, 0in, 0in, 0in)" draw:stroke="none"/>
    </style:style>
    <style:style style:family="drawing-page" style:name="a1147">
      <style:drawing-page-properties draw:fill="solid" draw:fill-color="#e1f3bc" draw:opacity="100%" presentation:transition-type="automatic" presentation:transition-speed="slow" smil:type="barWipe" smil:subtype="leftToRight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POP1體W5(P)" style:font-family-asian="華康POP1體W5(P)" style:font-family-generic="decorative" style:font-family-generic-asian="decorative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POP1體W5(P)" style:font-family-asian="華康POP1體W5(P)" style:font-family-generic="decorative" style:font-family-generic-asian="decorative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0" style:parent-style-name="Graphics">
      <style:graphic-properties draw:fill="none" fo:clip="rect(0in, 0in, 0in, 0in)" draw:stroke="none"/>
    </style:style>
    <style:style style:family="drawing-page" style:name="a1111">
      <style:drawing-page-properties draw:fill="solid" draw:fill-color="#e1f3bc" draw:opacity="100%" presentation:transition-type="automatic" presentation:transition-speed="slow" smil:type="barWipe" smil:subtype="leftToRight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POP1體W5(P)" style:font-family-asian="華康POP1體W5(P)" style:font-family-generic="decorative" style:font-family-generic-asian="decorative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POP1體W5(P)" style:font-family-asian="華康POP1體W5(P)" style:font-family-generic="decorative" style:font-family-generic-asian="decorative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16" style:parent-style-name="Graphics">
      <style:graphic-properties draw:fill="none" fo:clip="rect(0in, 0in, 0in, 0in)" draw:stroke="none"/>
    </style:style>
    <style:style style:family="graphic" style:name="a1182" style:parent-style-name="Graphics">
      <style:graphic-properties draw:fill="none" fo:clip="rect(0in, 0in, 0in, 0in)" draw:stroke="none"/>
    </style:style>
    <style:style style:family="graphic" style:name="a1117" style:parent-style-name="Graphics">
      <style:graphic-properties draw:fill="none" fo:clip="rect(0in, 0in, 0in, 0in)" draw:stroke="none"/>
    </style:style>
    <style:style style:family="graphic" style:name="a1183" style:parent-style-name="Graphics">
      <style:graphic-properties draw:fill="none" fo:clip="rect(0in, 0in, 0in, 0in)" draw:stroke="none"/>
    </style:style>
    <style:style style:family="graphic" style:name="a1118" style:parent-style-name="Graphics">
      <style:graphic-properties draw:fill="none" fo:clip="rect(0in, 0in, 0in, 0in)" draw:stroke="none"/>
    </style:style>
    <style:style style:family="graphic" style:name="a1184" style:parent-style-name="Graphics">
      <style:graphic-properties draw:fill="none" fo:clip="rect(0in, 0in, 0in, 0in)" draw:stroke="none"/>
    </style:style>
    <style:style style:family="graphic" style:name="a1119" style:parent-style-name="Graphics">
      <style:graphic-properties draw:fill="none" fo:clip="rect(0in, 0in, 0in, 0in)" draw:stroke="none"/>
    </style:style>
    <style:style style:family="graphic" style:name="a1185" style:parent-style-name="Graphics">
      <style:graphic-properties draw:fill="none" fo:clip="rect(0in, 0in, 0in, 0in)" draw:stroke="none"/>
    </style:style>
    <style:style style:family="drawing-page" style:name="a1186">
      <style:drawing-page-properties draw:fill="solid" draw:fill-color="#e1f3bc" draw:opacity="100%" presentation:transition-type="automatic" presentation:transition-speed="slow" smil:type="barWipe" smil:subtype="leftToRight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POP1體W5(P)" style:font-family-asian="華康POP1體W5(P)" style:font-family-generic="decorative" style:font-family-generic-asian="decorative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POP1體W5(P)" style:font-family-asian="華康POP1體W5(P)" style:font-family-generic="decorative" style:font-family-generic-asian="decorative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52" style:parent-style-name="Graphics">
      <style:graphic-properties draw:fill="none" fo:clip="rect(0in, 0in, 0in, 0in)" draw:stroke="none"/>
    </style:style>
    <style:style style:family="graphic" style:name="a1153" style:parent-style-name="Graphics">
      <style:graphic-properties draw:fill="none" fo:clip="rect(0in, 0in, 0in, 0in)" draw:stroke="none"/>
    </style:style>
    <style:style style:family="graphic" style:name="a1154" style:parent-style-name="Graphics">
      <style:graphic-properties draw:fill="none" fo:clip="rect(0in, 0in, 0in, 0in)" draw:stroke="none"/>
    </style:style>
    <style:style style:family="graphic" style:name="a1155" style:parent-style-name="Graphics">
      <style:graphic-properties draw:fill="none" fo:clip="rect(0in, 0in, 0in, 0in)" draw:stroke="none"/>
    </style:style>
    <style:style style:family="drawing-page" style:name="a1156">
      <style:drawing-page-properties draw:fill="solid" draw:fill-color="#e1f3bc" draw:opacity="100%" presentation:transition-type="automatic" presentation:transition-speed="slow" smil:type="barWipe" smil:subtype="leftToRight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POP1體W5(P)" style:font-family-asian="華康POP1體W5(P)" style:font-family-generic="decorative" style:font-family-generic-asian="decorative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POP1體W5(P)" style:font-family-asian="華康POP1體W5(P)" style:font-family-generic="decorative" style:font-family-generic-asian="decorative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0">
      <style:drawing-page-properties draw:fill="solid" draw:fill-color="#e1f3bc" draw:opacity="100%" presentation:transition-type="automatic" presentation:transition-speed="slow" smil:type="barWipe" smil:subtype="leftToRight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POP1體W5(P)" style:font-family-asian="華康POP1體W5(P)" style:font-family-generic="decorative" style:font-family-generic-asian="decorative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POP1體W5(P)" style:font-family-asian="華康POP1體W5(P)" style:font-family-generic="decorative" style:font-family-generic-asian="decorative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25" style:parent-style-name="Graphics">
      <style:graphic-properties draw:fill="none" fo:clip="rect(0in, 0in, 0in, 0in)" draw:stroke="none"/>
    </style:style>
    <style:style style:family="graphic" style:name="a1191" style:parent-style-name="Graphics">
      <style:graphic-properties draw:fill="none" fo:clip="rect(0in, 0in, 0in, 0in)" draw:stroke="none"/>
    </style:style>
    <style:style style:family="graphic" style:name="a1200" style:parent-style-name="Graphics">
      <style:graphic-properties draw:fill="none" fo:clip="rect(0.93997in, 0in, 1.51283in, 0in)" draw:stroke="none"/>
    </style:style>
    <style:style style:family="graphic" style:name="a1126" style:parent-style-name="Graphics">
      <style:graphic-properties draw:fill="none" fo:clip="rect(0in, 0in, 0in, 0in)" draw:stroke="none"/>
    </style:style>
    <style:style style:family="graphic" style:name="a1192" style:parent-style-name="Graphics">
      <style:graphic-properties draw:fill="none" fo:clip="rect(0in, 0in, 0in, 0in)" draw:stroke="none"/>
    </style:style>
    <style:style style:family="graphic" style:name="a1201" style:parent-style-name="Graphics">
      <style:graphic-properties draw:fill="none" fo:clip="rect(0in, 0in, 0in, 0in)" draw:stroke="none"/>
    </style:style>
    <style:style style:family="graphic" style:name="a1127" style:parent-style-name="Graphics">
      <style:graphic-properties draw:fill="none" fo:clip="rect(0in, 0in, 0in, 0in)" draw:stroke="none"/>
    </style:style>
    <style:style style:family="graphic" style:name="a1193" style:parent-style-name="Graphics">
      <style:graphic-properties draw:fill="none" fo:clip="rect(0in, 0in, 0in, 0in)" draw:stroke="none"/>
    </style:style>
    <style:style style:family="graphic" style:name="a1202" style:parent-style-name="Graphics">
      <style:graphic-properties draw:fill="none" fo:clip="rect(0in, 0in, 0in, 0in)" draw:stroke="none"/>
    </style:style>
    <style:style style:family="graphic" style:name="a1128" style:parent-style-name="Graphics">
      <style:graphic-properties draw:fill="none" fo:clip="rect(0in, 0in, 0in, 0in)" draw:stroke="none"/>
    </style:style>
    <style:style style:family="graphic" style:name="a1194" style:parent-style-name="Graphics">
      <style:graphic-properties draw:fill="none" fo:clip="rect(0in, 0in, 0in, 0in)" draw:stroke="none"/>
    </style:style>
    <style:style style:family="graphic" style:name="a1203" style:parent-style-name="Graphics">
      <style:graphic-properties draw:fill="none" fo:clip="rect(0in, 0in, 0in, 0in)" draw:stroke="none"/>
    </style:style>
    <style:style style:family="drawing-page" style:name="a1129">
      <style:drawing-page-properties draw:fill="solid" draw:fill-color="#e1f3bc" draw:opacity="100%" presentation:transition-type="automatic" presentation:transition-speed="slow" smil:type="barWipe" smil:subtype="leftToRight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5">
      <style:drawing-page-properties draw:fill="solid" draw:fill-color="#e1f3bc" draw:opacity="100%" presentation:transition-type="automatic" presentation:transition-speed="slow" smil:type="barWipe" smil:subtype="leftToRight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4" style:parent-style-name="Graphics">
      <style:graphic-properties draw:fill="none" fo:clip="rect(0.45417in, 0.23752in, 0.35352in, 0.24493in)" draw:stroke="none"/>
    </style:style>
    <style:style style:family="text" style:name="a119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POP1體W5(P)" style:font-family-asian="華康POP1體W5(P)" style:font-family-generic="decorative" style:font-family-generic-asian="decorative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05">
      <style:drawing-page-properties draw:fill="solid" draw:fill-color="#e1f3bc" draw:opacity="100%" presentation:transition-type="automatic" presentation:transition-speed="slow" smil:type="barWipe" smil:subtype="leftToRight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POP1體W5(P)" style:font-family-asian="華康POP1體W5(P)" style:font-family-generic="decorative" style:font-family-generic-asian="decorative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POP1體W5(P)" style:font-family-asian="華康POP1體W5(P)" style:font-family-generic="decorative" style:font-family-generic-asian="decorative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POP1體W5(P)" style:font-family-asian="華康POP1體W5(P)" style:font-family-generic="decorative" style:font-family-generic-asian="decorative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61" style:parent-style-name="Graphics">
      <style:graphic-properties draw:fill="none" fo:clip="rect(0in, 0in, 0in, 0in)" draw:stroke="none"/>
    </style:style>
    <style:style style:family="graphic" style:name="a1162" style:parent-style-name="Graphics">
      <style:graphic-properties draw:fill="none" fo:clip="rect(0in, 0in, 0in, 0in)" draw:stroke="none"/>
    </style:style>
    <style:style style:family="graphic" style:name="a1163" style:parent-style-name="Graphics">
      <style:graphic-properties draw:fill="none" fo:clip="rect(0in, 0in, 0in, 0in)" draw:stroke="none"/>
    </style:style>
    <style:style style:family="graphic" style:name="a1164" style:parent-style-name="Graphics">
      <style:graphic-properties draw:fill="none" fo:clip="rect(0in, 0in, 0in, 0in)" draw:stroke="none"/>
    </style:style>
    <style:style style:family="drawing-page" style:name="a1165">
      <style:drawing-page-properties draw:fill="solid" draw:fill-color="#e1f3bc" draw:opacity="100%" presentation:transition-type="automatic" presentation:transition-speed="slow" smil:type="barWipe" smil:subtype="leftToRight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6" style:parent-style-name="Graphics">
      <style:graphic-properties draw:fill="none" fo:clip="rect(0in, 0in, 0in, 0in)" draw:stroke="none"/>
    </style:style>
    <style:style style:family="graphic" style:name="a1167" style:parent-style-name="Graphics">
      <style:graphic-properties draw:fill="none" fo:clip="rect(0in, 0in, 0in, 0in)" draw:stroke="none"/>
    </style:style>
    <style:style style:family="text" style:name="a116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POP1體W5(P)" style:font-family-asian="華康POP1體W5(P)" style:font-family-generic="decorative" style:font-family-generic-asian="decorative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POP1體W5(P)" style:font-family-asian="華康POP1體W5(P)" style:font-family-generic="decorative" style:font-family-generic-asian="decorative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POP1體W5(P)" style:font-family-asian="華康POP1體W5(P)" style:font-family-generic="decorative" style:font-family-generic-asian="decorative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POP1體W5(P)" style:font-family-asian="華康POP1體W5(P)" style:font-family-generic="decorative" style:font-family-generic-asian="decorative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34" style:parent-style-name="Graphics">
      <style:graphic-properties draw:fill="none" fo:clip="rect(0in, 0in, 0in, 0in)" draw:stroke="none"/>
    </style:style>
    <style:style style:family="graphic" style:name="a1135" style:parent-style-name="Graphics">
      <style:graphic-properties draw:fill="none" fo:clip="rect(0in, 0in, 0in, 0in)" draw:stroke="none"/>
    </style:style>
    <style:style style:family="graphic" style:name="a1136" style:parent-style-name="Graphics">
      <style:graphic-properties draw:fill="none" fo:clip="rect(0in, 0in, 0in, 0in)" draw:stroke="none"/>
    </style:style>
    <style:style style:family="graphic" style:name="a1137" style:parent-style-name="Graphics">
      <style:graphic-properties draw:fill="none" fo:clip="rect(0in, 0in, 0in, 0in)" draw:stroke="none"/>
    </style:style>
    <style:style style:family="drawing-page" style:name="a1138">
      <style:drawing-page-properties draw:fill="solid" draw:fill-color="#e1f3bc" draw:opacity="100%" presentation:transition-type="automatic" presentation:transition-speed="slow" smil:type="barWipe" smil:subtype="leftToRight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POP1體W5(P)" style:font-family-asian="華康POP1體W5(P)" style:font-family-generic="decorative" style:font-family-generic-asian="decorative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03">
      <style:drawing-page-properties draw:fill="solid" draw:fill-color="#e1f3bc" draw:opacity="100%" presentation:transition-type="automatic" presentation:transition-speed="slow" smil:type="barWipe" smil:subtype="leftToRight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103" draw:master-page-name="Master1-Layout1-title-標題投影片" presentation:presentation-page-layout-name="Master1-PPL1" draw:id="Slide-256">
        <draw:frame draw:id="id117" presentation:style-name="a1109" draw:name="Rectangle 2" svg:x="0in" svg:y="1.62326in" svg:width="10in" svg:height="3.9375in" presentation:class="title" presentation:placeholder="false">
          <draw:text-box>
            <text:p text:style-name="a1108" text:class-names="" text:cond-style-name=""><text:span text:style-name="a1104" text:class-names="">國立嘉義大學<text:line-break/></text:span><text:span text:style-name="a1105" text:class-names="">生命科學院</text:span><text:span text:style-name="a1106" text:class-names="">-</text:span><text:span text:style-name="a1107" text:class-names="">生物資源學系</text:span></text:p>
          </draw:text-box>
          <svg:title/>
          <svg:desc/>
        </draw:frame>
        <draw:frame draw:id="id118" draw:style-name="a1110" draw:name="tv9_3313.mid" svg:x="1.4566in" svg:y="5.55035in" svg:width="0.44444in" svg:height="0.44444in" style:rel-width="scale" style:rel-height="scale">
          <draw:plugin draw:mime-type="audio/mid" xlink:href="media/audio1.mid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118"/>
                </anim:par>
              </anim:par>
            </anim:par>
          </anim:seq>
        </anim:par>
      </draw:page>
      <draw:page draw:name="Slide187" draw:style-name="a1111" draw:master-page-name="Master1-Layout7-blank-空白" presentation:presentation-page-layout-name="Master1-PPL7" draw:id="Slide-442">
        <draw:custom-shape svg:x="2.32254in" svg:y="0.2063in" svg:width="6.29991in" svg:height="1.00977in" draw:id="id120" draw:style-name="a1115" draw:name="矩形 1">
          <svg:title/>
          <svg:desc/>
          <text:p text:style-name="a1114" text:class-names="" text:cond-style-name="" text:id="id119"><text:span text:style-name="a1112" text:class-names="">105</text:span><text:span text:style-name="a1113" text:class-names="">級畢業展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1" draw:style-name="a1116" draw:name="圖片 3" svg:x="1.61458in" svg:y="1.36632in" svg:width="3.69965in" svg:height="2.49132in" style:rel-width="scale" style:rel-height="scale">
          <draw:image xlink:href="media/image2.jpeg" xlink:type="simple" xlink:show="embed" xlink:actuate="onLoad"/>
          <svg:title/>
          <svg:desc/>
        </draw:frame>
        <draw:frame draw:id="id122" draw:style-name="a1117" draw:name="圖片 6" svg:x="5.70833in" svg:y="1.37674in" svg:width="3.61111in" svg:height="2.4809in" style:rel-width="scale" style:rel-height="scale">
          <draw:image xlink:href="media/image3.jpeg" xlink:type="simple" xlink:show="embed" xlink:actuate="onLoad"/>
          <svg:title/>
          <svg:desc/>
        </draw:frame>
        <draw:frame draw:id="id123" draw:style-name="a1118" draw:name="圖片 7" svg:x="1.61111in" svg:y="4.46528in" svg:width="3.70139in" svg:height="2.51389in" style:rel-width="scale" style:rel-height="scale">
          <draw:image xlink:href="media/image4.jpeg" xlink:type="simple" xlink:show="embed" xlink:actuate="onLoad"/>
          <svg:title/>
          <svg:desc/>
        </draw:frame>
        <draw:frame draw:id="id124" draw:style-name="a1119" draw:name="圖片 8" svg:x="5.70833in" svg:y="4.51563in" svg:width="3.61111in" svg:height="2.46354in" style:rel-width="scale" style:rel-height="scale">
          <draw:image xlink:href="media/image5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21" smil:attributeName="visibility" smil:to="visible" smil:begin="0.0s" smil:dur="0.001s" smil:fill="hold"/>
                  <anim:transitionFilter smil:targetElement="id121" smil:type="clockWipe" smil:subtype="clockwiseTwelv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22" smil:attributeName="visibility" smil:to="visible" smil:begin="0.0s" smil:dur="0.001s" smil:fill="hold"/>
                  <anim:transitionFilter smil:targetElement="id122" smil:type="clockWipe" smil:subtype="clockwiseTwelv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23" smil:attributeName="visibility" smil:to="visible" smil:begin="0.0s" smil:dur="0.001s" smil:fill="hold"/>
                  <anim:transitionFilter smil:targetElement="id123" smil:type="clockWipe" smil:subtype="clockwiseTwelv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24" smil:attributeName="visibility" smil:to="visible" smil:begin="0.0s" smil:dur="0.001s" smil:fill="hold"/>
                  <anim:transitionFilter smil:targetElement="id124" smil:type="clockWipe" smil:subtype="clockwiseTwelv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5" presentation:preset-sub-type="0" presentation:preset-class="entrance" smil:begin="0.0s" smil:fill="hold">
                  <anim:set smil:targetElement="id120" smil:attributeName="visibility" smil:to="visible" smil:begin="0.0s" smil:dur="0.001s" smil:fill="hold"/>
                  <anim:transitionFilter smil:targetElement="id120" smil:type="fade" smil:subtype="crossfade" smil:dur="2.0s"/>
                  <anim:animate smil:targetElement="id120" smil:attributeName="width" smil:values="0;1" anim:formula="width*sin(2.5*pi*$)" smil:keyTimes="0.0;1.0" smil:dur="2.0s" smil:fill="hold"/>
                  <anim:animate smil:targetElement="id120" smil:attributeName="height" smil:values="height;height" smil:keyTimes="0.0;1.0" smil:dur="2.0s" smil:fill="hold"/>
                </anim:par>
              </anim:par>
            </anim:par>
          </anim:seq>
        </anim:par>
      </draw:page>
      <draw:page draw:name="Slide190" draw:style-name="a1120" draw:master-page-name="Master1-Layout7-blank-空白" presentation:presentation-page-layout-name="Master1-PPL7" draw:id="Slide-445">
        <draw:custom-shape svg:x="1.22005in" svg:y="0.12755in" svg:width="8.11114in" svg:height="1.00977in" draw:id="id126" draw:style-name="a1124" draw:name="矩形 1">
          <svg:title/>
          <svg:desc/>
          <text:p text:style-name="a1123" text:class-names="" text:cond-style-name="" text:id="id125"><text:span text:style-name="a1121" text:class-names="">105</text:span><text:span text:style-name="a1122" text:class-names="">級畢業展成果海報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7" draw:style-name="a1125" draw:name="圖片 7" svg:x="1.53472in" svg:y="1.38715in" svg:width="3.81944in" svg:height="2.86285in" style:rel-width="scale" style:rel-height="scale">
          <draw:image xlink:href="media/image6.jpeg" xlink:type="simple" xlink:show="embed" xlink:actuate="onLoad"/>
          <svg:title/>
          <svg:desc/>
        </draw:frame>
        <draw:frame draw:id="id128" draw:style-name="a1126" draw:name="圖片 8" svg:x="5.70833in" svg:y="1.38542in" svg:width="3.73958in" svg:height="2.86285in" style:rel-width="scale" style:rel-height="scale">
          <draw:image xlink:href="media/image7.jpeg" xlink:type="simple" xlink:show="embed" xlink:actuate="onLoad"/>
          <svg:title/>
          <svg:desc/>
        </draw:frame>
        <draw:frame draw:id="id129" draw:style-name="a1127" draw:name="圖片 9" svg:x="1.53472in" svg:y="4.53819in" svg:width="3.81944in" svg:height="2.68576in" style:rel-width="scale" style:rel-height="scale">
          <draw:image xlink:href="media/image8.jpeg" xlink:type="simple" xlink:show="embed" xlink:actuate="onLoad"/>
          <svg:title/>
          <svg:desc/>
        </draw:frame>
        <draw:frame draw:id="id130" draw:style-name="a1128" draw:name="圖片 10" svg:x="5.72049in" svg:y="4.53819in" svg:width="3.72743in" svg:height="2.68576in" style:rel-width="scale" style:rel-height="scale">
          <draw:image xlink:href="media/image9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27" smil:attributeName="visibility" smil:to="visible" smil:begin="0.0s" smil:dur="0.001s" smil:fill="hold"/>
                  <anim:transitionFilter smil:targetElement="id127" smil:type="fade" smil:subtype="crossfade" smil:dur="1.0s"/>
                  <anim:animate smil:targetElement="id127" smil:attributeName="x" smil:values="x;x" smil:keyTimes="0.0;1.0" smil:dur="1.0s" smil:fill="hold"/>
                  <anim:animate smil:targetElement="id127" smil:attributeName="y" smil:values="y+.1;y" smil:keyTimes="0.0;1.0" smil:dur="1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28" smil:attributeName="visibility" smil:to="visible" smil:begin="0.0s" smil:dur="0.001s" smil:fill="hold"/>
                  <anim:transitionFilter smil:targetElement="id128" smil:type="fade" smil:subtype="crossfade" smil:dur="1.0s"/>
                  <anim:animate smil:targetElement="id128" smil:attributeName="x" smil:values="x;x" smil:keyTimes="0.0;1.0" smil:dur="1.0s" smil:fill="hold"/>
                  <anim:animate smil:targetElement="id128" smil:attributeName="y" smil:values="y+.1;y" smil:keyTimes="0.0;1.0" smil:dur="1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29" smil:attributeName="visibility" smil:to="visible" smil:begin="0.0s" smil:dur="0.001s" smil:fill="hold"/>
                  <anim:transitionFilter smil:targetElement="id129" smil:type="barnDoorWipe" smil:subtype="vertical" smil:direction="revers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30" smil:attributeName="visibility" smil:to="visible" smil:begin="0.0s" smil:dur="0.001s" smil:fill="hold"/>
                  <anim:transitionFilter smil:targetElement="id130" smil:type="barnDoorWipe" smil:subtype="vertical" smil:direction="revers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26" smil:attributeName="visibility" smil:to="visible" smil:begin="0.0s" smil:dur="0.001s" smil:fill="hold"/>
                  <anim:animate smil:targetElement="id126" smil:attributeName="width" smil:values="0;width" smil:keyTimes="0.0;1.0" smil:dur="0.5s" smil:fill="hold"/>
                  <anim:animate smil:targetElement="id126" smil:attributeName="height" smil:values="0;height" smil:keyTimes="0.0;1.0" smil:dur="0.5s" smil:fill="hold"/>
                  <anim:transitionFilter smil:targetElement="id126" smil:type="fade" smil:subtype="crossfade" smil:dur="0.5s"/>
                </anim:par>
              </anim:par>
            </anim:par>
          </anim:seq>
        </anim:par>
      </draw:page>
      <draw:page draw:name="Slide191" draw:style-name="a1129" draw:master-page-name="Master1-Layout7-blank-空白" presentation:presentation-page-layout-name="Master1-PPL7" draw:id="Slide-446">
        <draw:custom-shape svg:x="1.22005in" svg:y="0.12755in" svg:width="8.11114in" svg:height="1.00977in" draw:id="id132" draw:style-name="a1133" draw:name="矩形 1">
          <svg:title/>
          <svg:desc/>
          <text:p text:style-name="a1132" text:class-names="" text:cond-style-name="" text:id="id131"><text:span text:style-name="a1130" text:class-names="">105</text:span><text:span text:style-name="a1131" text:class-names="">級畢業展成果海報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3" draw:style-name="a1134" draw:name="圖片 2" svg:x="1.61458in" svg:y="1.38715in" svg:width="3.50347in" svg:height="2.62847in" style:rel-width="scale" style:rel-height="scale">
          <draw:image xlink:href="media/image10.jpeg" xlink:type="simple" xlink:show="embed" xlink:actuate="onLoad"/>
          <svg:title/>
          <svg:desc/>
        </draw:frame>
        <draw:frame draw:id="id134" draw:style-name="a1135" draw:name="圖片 3" svg:x="5.70833in" svg:y="1.38715in" svg:width="3.50347in" svg:height="2.62847in" style:rel-width="scale" style:rel-height="scale">
          <draw:image xlink:href="media/image11.jpeg" xlink:type="simple" xlink:show="embed" xlink:actuate="onLoad"/>
          <svg:title/>
          <svg:desc/>
        </draw:frame>
        <draw:frame draw:id="id135" draw:style-name="a1136" draw:name="圖片 4" svg:x="1.61458in" svg:y="4.53819in" svg:width="3.50347in" svg:height="2.56771in" style:rel-width="scale" style:rel-height="scale">
          <draw:image xlink:href="media/image12.jpeg" xlink:type="simple" xlink:show="embed" xlink:actuate="onLoad"/>
          <svg:title/>
          <svg:desc/>
        </draw:frame>
        <draw:frame draw:id="id136" draw:style-name="a1137" draw:name="圖片 5" svg:x="5.78819in" svg:y="4.51215in" svg:width="3.42361in" svg:height="2.56771in" style:rel-width="scale" style:rel-height="scale">
          <draw:image xlink:href="media/image13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133" smil:attributeName="visibility" smil:to="visible" smil:begin="0.0s" smil:dur="0.001s" smil:fill="hold"/>
                  <anim:transitionFilter smil:targetElement="id133" smil:type="ellipseWipe" smil:subtype="circle" smil:direction="revers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34" smil:attributeName="visibility" smil:to="visible" smil:begin="0.0s" smil:dur="0.001s" smil:fill="hold"/>
                  <anim:transitionFilter smil:targetElement="id134" smil:type="slideWipe" smil:subtype="fromBottom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35" smil:attributeName="visibility" smil:to="visible" smil:begin="0.0s" smil:dur="0.001s" smil:fill="hold"/>
                  <anim:transitionFilter smil:targetElement="id135" smil:type="slideWipe" smil:subtype="fromBottom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136" smil:attributeName="visibility" smil:to="visible" smil:begin="0.0s" smil:dur="0.001s" smil:fill="hold"/>
                  <anim:transitionFilter smil:targetElement="id136" smil:type="ellipseWipe" smil:subtype="circle" smil:direction="revers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132" smil:attributeName="visibility" smil:to="visible" smil:begin="0.0s" smil:dur="0.001s" smil:fill="hold"/>
                  <anim:transitionFilter smil:targetElement="id132" smil:type="ellipseWipe" smil:subtype="circle" smil:direction="reverse" smil:dur="2.0s"/>
                </anim:par>
              </anim:par>
            </anim:par>
          </anim:seq>
        </anim:par>
      </draw:page>
      <draw:page draw:name="Slide189" draw:style-name="a1138" draw:master-page-name="Master1-Layout7-blank-空白" presentation:presentation-page-layout-name="Master1-PPL7" draw:id="Slide-444">
        <draw:custom-shape svg:x="0.19632in" svg:y="0.12755in" svg:width="9.55038in" svg:height="1.00977in" draw:id="id138" draw:style-name="a1142" draw:name="矩形 1">
          <svg:title/>
          <svg:desc/>
          <text:p text:style-name="a1141" text:class-names="" text:cond-style-name="" text:id="id137"><text:span text:style-name="a1139" text:class-names="">105</text:span><text:span text:style-name="a1140" text:class-names="">級畢業展學生繪製圖稿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9" draw:style-name="a1143" draw:name="圖片 3" svg:x="1.53472in" svg:y="1.41667in" svg:width="3.70139in" svg:height="2.45313in" style:rel-width="scale" style:rel-height="scale">
          <draw:image xlink:href="media/image14.jpeg" xlink:type="simple" xlink:show="embed" xlink:actuate="onLoad"/>
          <svg:title/>
          <svg:desc/>
        </draw:frame>
        <draw:frame draw:id="id140" draw:style-name="a1144" draw:name="圖片 4" svg:x="5.78819in" svg:y="1.37847in" svg:width="3.62153in" svg:height="2.49132in" style:rel-width="scale" style:rel-height="scale">
          <draw:image xlink:href="media/image15.jpeg" xlink:type="simple" xlink:show="embed" xlink:actuate="onLoad"/>
          <svg:title/>
          <svg:desc/>
        </draw:frame>
        <draw:frame draw:id="id141" draw:style-name="a1145" draw:name="圖片 6" svg:x="1.53472in" svg:y="4.61285in" svg:width="3.70139in" svg:height="2.44444in" style:rel-width="scale" style:rel-height="scale">
          <draw:image xlink:href="media/image16.jpeg" xlink:type="simple" xlink:show="embed" xlink:actuate="onLoad"/>
          <svg:title/>
          <svg:desc/>
        </draw:frame>
        <draw:frame draw:id="id142" draw:style-name="a1146" draw:name="圖片 7" svg:x="5.82813in" svg:y="4.61285in" svg:width="3.5816in" svg:height="2.44444in" style:rel-width="scale" style:rel-height="scale">
          <draw:image xlink:href="media/image17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39" smil:attributeName="visibility" smil:to="visible" smil:begin="0.0s" smil:dur="0.001s" smil:fill="hold"/>
                  <anim:transitionFilter smil:targetElement="id139" smil:type="fade" smil:subtype="crossfade" smil:dur="1.0s"/>
                  <anim:animate smil:targetElement="id139" smil:attributeName="x" smil:values="x;x" smil:keyTimes="0.0;1.0" smil:dur="1.0s" smil:fill="hold"/>
                  <anim:animate smil:targetElement="id139" smil:attributeName="y" smil:values="y+.1;y" smil:keyTimes="0.0;1.0" smil:dur="1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40" smil:attributeName="visibility" smil:to="visible" smil:begin="0.0s" smil:dur="0.001s" smil:fill="hold"/>
                  <anim:transitionFilter smil:targetElement="id140" smil:type="fade" smil:subtype="crossfade" smil:dur="1.0s"/>
                  <anim:animate smil:targetElement="id140" smil:attributeName="x" smil:values="x;x" smil:keyTimes="0.0;1.0" smil:dur="1.0s" smil:fill="hold"/>
                  <anim:animate smil:targetElement="id140" smil:attributeName="y" smil:values="y+.1;y" smil:keyTimes="0.0;1.0" smil:dur="1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41" smil:attributeName="visibility" smil:to="visible" smil:begin="0.0s" smil:dur="0.001s" smil:fill="hold"/>
                  <anim:transitionFilter smil:targetElement="id141" smil:type="fade" smil:subtype="crossfade" smil:dur="1.0s"/>
                  <anim:animate smil:targetElement="id141" smil:attributeName="x" smil:values="x;x" smil:keyTimes="0.0;1.0" smil:dur="1.0s" smil:fill="hold"/>
                  <anim:animate smil:targetElement="id141" smil:attributeName="y" smil:values="y+.1;y" smil:keyTimes="0.0;1.0" smil:dur="1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42" smil:attributeName="visibility" smil:to="visible" smil:begin="0.0s" smil:dur="0.001s" smil:fill="hold"/>
                  <anim:transitionFilter smil:targetElement="id142" smil:type="fade" smil:subtype="crossfade" smil:dur="1.0s"/>
                  <anim:animate smil:targetElement="id142" smil:attributeName="x" smil:values="x;x" smil:keyTimes="0.0;1.0" smil:dur="1.0s" smil:fill="hold"/>
                  <anim:animate smil:targetElement="id142" smil:attributeName="y" smil:values="y+.1;y" smil:keyTimes="0.0;1.0" smil:dur="1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138" smil:attributeName="visibility" smil:to="visible" smil:begin="0.0s" smil:dur="0.001s" smil:fill="hold"/>
                  <anim:transitionFilter smil:targetElement="id138" smil:type="slideWipe" smil:subtype="fromBottom" smil:begin="0.0s" smil:dur="0.58s"/>
                  <anim:animate smil:targetElement="id138" smil:attributeName="x" smil:values="x-0.25;x" smil:keyTimes="0.0;1.0" smil:begin="0.0s" smil:dur="1.822s"/>
                  <anim:animate smil:targetElement="id138" smil:attributeName="y" smil:values="0.5;1" anim:formula="y-sin(pi*$)/3" smil:keyTimes="0.0;1.0" smil:begin="0.0s" smil:dur="0.664s"/>
                  <anim:animate smil:targetElement="id138" smil:attributeName="y" smil:values="0;1" anim:formula="y-sin(pi*$)/9" smil:keyTimes="0.0;1.0" smil:begin="0.664s" smil:dur="0.664s"/>
                  <anim:animate smil:targetElement="id138" smil:attributeName="y" smil:values="0;1" anim:formula="y-sin(pi*$)/27" smil:keyTimes="0.0;1.0" smil:begin="1.324s" smil:dur="0.332s"/>
                  <anim:animate smil:targetElement="id138" smil:attributeName="y" smil:values="0;1" anim:formula="y-sin(pi*$)/81" smil:keyTimes="0.0;1.0" smil:begin="1.656s" smil:dur="0.164s"/>
                </anim:par>
              </anim:par>
            </anim:par>
          </anim:seq>
        </anim:par>
      </draw:page>
      <draw:page draw:name="Slide194" draw:style-name="a1147" draw:master-page-name="Master1-Layout7-blank-空白" presentation:presentation-page-layout-name="Master1-PPL7" draw:id="Slide-449">
        <draw:custom-shape svg:x="0.19632in" svg:y="0.12755in" svg:width="9.55038in" svg:height="1.00977in" draw:id="id144" draw:style-name="a1151" draw:name="矩形 1">
          <svg:title/>
          <svg:desc/>
          <text:p text:style-name="a1150" text:class-names="" text:cond-style-name="" text:id="id143"><text:span text:style-name="a1148" text:class-names="">105</text:span><text:span text:style-name="a1149" text:class-names="">級畢業展學生繪製圖稿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5" draw:style-name="a1152" draw:name="圖片 2" svg:x="1.61458in" svg:y="1.38368in" svg:width="3.51389in" svg:height="2.67882in" style:rel-width="scale" style:rel-height="scale">
          <draw:image xlink:href="media/image18.jpeg" xlink:type="simple" xlink:show="embed" xlink:actuate="onLoad"/>
          <svg:title/>
          <svg:desc/>
        </draw:frame>
        <draw:frame draw:id="id146" draw:style-name="a1153" draw:name="圖片 5" svg:x="5.70833in" svg:y="1.38715in" svg:width="3.58333in" svg:height="2.67708in" style:rel-width="scale" style:rel-height="scale">
          <draw:image xlink:href="media/image19.jpeg" xlink:type="simple" xlink:show="embed" xlink:actuate="onLoad"/>
          <svg:title/>
          <svg:desc/>
        </draw:frame>
        <draw:frame draw:id="id147" draw:style-name="a1154" draw:name="圖片 8" svg:x="1.61458in" svg:y="4.38021in" svg:width="3.51389in" svg:height="2.67708in" style:rel-width="scale" style:rel-height="scale">
          <draw:image xlink:href="media/image20.jpeg" xlink:type="simple" xlink:show="embed" xlink:actuate="onLoad"/>
          <svg:title/>
          <svg:desc/>
        </draw:frame>
        <draw:frame draw:id="id148" draw:style-name="a1155" draw:name="圖片 9" svg:x="5.70833in" svg:y="4.38021in" svg:width="3.58333in" svg:height="2.67708in" style:rel-width="scale" style:rel-height="scale">
          <draw:image xlink:href="media/image21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45" smil:attributeName="visibility" smil:to="visible" smil:begin="0.0s" smil:dur="0.001s" smil:fill="hold"/>
                  <anim:transitionFilter smil:targetElement="id145" smil:type="barnDoorWipe" smil:subtype="vertical" smil:direction="revers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46" smil:attributeName="visibility" smil:to="visible" smil:begin="0.0s" smil:dur="0.001s" smil:fill="hold"/>
                  <anim:transitionFilter smil:targetElement="id146" smil:type="barnDoorWipe" smil:subtype="vertical" smil:direction="revers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47" smil:attributeName="visibility" smil:to="visible" smil:begin="0.0s" smil:dur="0.001s" smil:fill="hold"/>
                  <anim:transitionFilter smil:targetElement="id147" smil:type="barnDoorWipe" smil:subtype="vertical" smil:direction="revers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48" smil:attributeName="visibility" smil:to="visible" smil:begin="0.0s" smil:dur="0.001s" smil:fill="hold"/>
                  <anim:transitionFilter smil:targetElement="id148" smil:type="barnDoorWipe" smil:subtype="vertical" smil:direction="revers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44" smil:attributeName="visibility" smil:to="visible" smil:begin="0.0s" smil:dur="0.001s" smil:fill="hold"/>
                  <anim:animate smil:targetElement="id144" smil:attributeName="width" smil:values="0;width" smil:keyTimes="0.0;1.0" smil:dur="0.5s" smil:fill="hold"/>
                  <anim:animate smil:targetElement="id144" smil:attributeName="height" smil:values="0;height" smil:keyTimes="0.0;1.0" smil:dur="0.5s" smil:fill="hold"/>
                  <anim:transitionFilter smil:targetElement="id144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44" smil:attributeName="visibility" smil:to="visible" smil:begin="0.0s" smil:dur="0.001s" smil:fill="hold"/>
                  <anim:transitionFilter smil:targetElement="id144" smil:type="slideWipe" smil:subtype="fromBottom" smil:dur="0.5s"/>
                </anim:par>
              </anim:par>
            </anim:par>
          </anim:seq>
        </anim:par>
      </draw:page>
      <draw:page draw:name="Slide193" draw:style-name="a1156" draw:master-page-name="Master1-Layout7-blank-空白" presentation:presentation-page-layout-name="Master1-PPL7" draw:id="Slide-448">
        <draw:custom-shape svg:x="0.19632in" svg:y="0.12755in" svg:width="9.55038in" svg:height="1.00977in" draw:id="id150" draw:style-name="a1160" draw:name="矩形 1">
          <svg:title/>
          <svg:desc/>
          <text:p text:style-name="a1159" text:class-names="" text:cond-style-name="" text:id="id149"><text:span text:style-name="a1157" text:class-names="">105</text:span><text:span text:style-name="a1158" text:class-names="">級畢業展學生繪製圖稿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1" draw:style-name="a1161" draw:name="圖片 13" svg:x="5.70833in" svg:y="4.36285in" svg:width="3.69444in" svg:height="2.80729in" style:rel-width="scale" style:rel-height="scale">
          <draw:image xlink:href="media/image22.jpeg" xlink:type="simple" xlink:show="embed" xlink:actuate="onLoad"/>
          <svg:title/>
          <svg:desc/>
        </draw:frame>
        <draw:frame draw:id="id152" draw:style-name="a1162" draw:name="圖片 14" svg:x="1.4566in" svg:y="1.28472in" svg:width="3.78472in" svg:height="2.72569in" style:rel-width="scale" style:rel-height="scale">
          <draw:image xlink:href="media/image23.jpeg" xlink:type="simple" xlink:show="embed" xlink:actuate="onLoad"/>
          <svg:title/>
          <svg:desc/>
        </draw:frame>
        <draw:frame draw:id="id153" draw:style-name="a1163" draw:name="圖片 16" svg:x="5.70833in" svg:y="1.34028in" svg:width="3.69444in" svg:height="2.69444in" style:rel-width="scale" style:rel-height="scale">
          <draw:image xlink:href="media/image24.jpeg" xlink:type="simple" xlink:show="embed" xlink:actuate="onLoad"/>
          <svg:title/>
          <svg:desc/>
        </draw:frame>
        <draw:frame draw:id="id154" draw:style-name="a1164" draw:name="圖片 17" svg:x="1.48958in" svg:y="4.36285in" svg:width="3.75174in" svg:height="2.80729in" style:rel-width="scale" style:rel-height="scale">
          <draw:image xlink:href="media/image25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52" smil:attributeName="visibility" smil:to="visible" smil:begin="0.0s" smil:dur="0.001s" smil:fill="hold"/>
                  <anim:transitionFilter smil:targetElement="id152" smil:type="fade" smil:subtype="crossfade" smil:dur="1.0s"/>
                  <anim:animate smil:targetElement="id152" smil:attributeName="x" smil:values="x;x" smil:keyTimes="0.0;1.0" smil:dur="1.0s" smil:fill="hold"/>
                  <anim:animate smil:targetElement="id152" smil:attributeName="y" smil:values="y+.1;y" smil:keyTimes="0.0;1.0" smil:dur="1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53" smil:attributeName="visibility" smil:to="visible" smil:begin="0.0s" smil:dur="0.001s" smil:fill="hold"/>
                  <anim:transitionFilter smil:targetElement="id153" smil:type="fade" smil:subtype="crossfade" smil:dur="1.0s"/>
                  <anim:animate smil:targetElement="id153" smil:attributeName="x" smil:values="x;x" smil:keyTimes="0.0;1.0" smil:dur="1.0s" smil:fill="hold"/>
                  <anim:animate smil:targetElement="id153" smil:attributeName="y" smil:values="y+.1;y" smil:keyTimes="0.0;1.0" smil:dur="1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54" smil:attributeName="visibility" smil:to="visible" smil:begin="0.0s" smil:dur="0.001s" smil:fill="hold"/>
                  <anim:transitionFilter smil:targetElement="id154" smil:type="fade" smil:subtype="crossfade" smil:dur="1.0s"/>
                  <anim:animate smil:targetElement="id154" smil:attributeName="x" smil:values="x;x" smil:keyTimes="0.0;1.0" smil:dur="1.0s" smil:fill="hold"/>
                  <anim:animate smil:targetElement="id154" smil:attributeName="y" smil:values="y+.1;y" smil:keyTimes="0.0;1.0" smil:dur="1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51" smil:attributeName="visibility" smil:to="visible" smil:begin="0.0s" smil:dur="0.001s" smil:fill="hold"/>
                  <anim:transitionFilter smil:targetElement="id151" smil:type="fade" smil:subtype="crossfade" smil:dur="1.0s"/>
                  <anim:animate smil:targetElement="id151" smil:attributeName="x" smil:values="x;x" smil:keyTimes="0.0;1.0" smil:dur="1.0s" smil:fill="hold"/>
                  <anim:animate smil:targetElement="id151" smil:attributeName="y" smil:values="y+.1;y" smil:keyTimes="0.0;1.0" smil:dur="1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50" smil:attributeName="visibility" smil:to="visible" smil:begin="0.0s" smil:dur="0.001s" smil:fill="hold"/>
                  <anim:transitionFilter smil:targetElement="id150" smil:type="fade" smil:subtype="crossfade" smil:dur="1.0s"/>
                  <anim:animate smil:targetElement="id150" smil:attributeName="x" smil:values="x;x" smil:keyTimes="0.0;1.0" smil:dur="1.0s" smil:fill="hold"/>
                  <anim:animate smil:targetElement="id150" smil:attributeName="y" smil:values="y+.1;y" smil:keyTimes="0.0;1.0" smil:dur="1.0s" smil:fill="hold"/>
                </anim:par>
              </anim:par>
            </anim:par>
          </anim:seq>
        </anim:par>
      </draw:page>
      <draw:page draw:name="Slide192" draw:style-name="a1165" draw:master-page-name="Master1-Layout7-blank-空白" presentation:presentation-page-layout-name="Master1-PPL7" draw:id="Slide-447">
        <draw:frame draw:id="id155" draw:style-name="a1166" draw:name="圖片 18" svg:x="4.41146in" svg:y="4.22222in" svg:width="2.28299in" svg:height="2.88889in" style:rel-width="scale" style:rel-height="scale">
          <draw:image xlink:href="media/image26.jpeg" xlink:type="simple" xlink:show="embed" xlink:actuate="onLoad"/>
          <svg:title/>
          <svg:desc/>
        </draw:frame>
        <draw:frame draw:id="id156" draw:style-name="a1167" draw:name="圖片 14" svg:x="4.41146in" svg:y="1.06597in" svg:width="2.28299in" svg:height="2.68403in" style:rel-width="scale" style:rel-height="scale">
          <draw:image xlink:href="media/image27.jpeg" xlink:type="simple" xlink:show="embed" xlink:actuate="onLoad"/>
          <svg:title/>
          <svg:desc/>
        </draw:frame>
        <draw:custom-shape svg:x="0.44962in" svg:y="0.00977in" svg:width="9.55038in" svg:height="1.00977in" draw:id="id158" draw:style-name="a1171" draw:name="矩形 1">
          <svg:title/>
          <svg:desc/>
          <text:p text:style-name="a1170" text:class-names="" text:cond-style-name="" text:id="id157"><text:span text:style-name="a1168" text:class-names="">105</text:span><text:span text:style-name="a1169" text:class-names="">級畢業展學生攝影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9" draw:style-name="a1172" draw:name="圖片 12" svg:x="1.4566in" svg:y="1.06597in" svg:width="2.28299in" svg:height="2.68403in" style:rel-width="scale" style:rel-height="scale">
          <draw:image xlink:href="media/image28.jpeg" xlink:type="simple" xlink:show="embed" xlink:actuate="onLoad"/>
          <svg:title/>
          <svg:desc/>
        </draw:frame>
        <draw:frame draw:id="id160" draw:style-name="a1173" draw:name="圖片 13" svg:x="1.4566in" svg:y="4.22222in" svg:width="2.28299in" svg:height="2.88889in" style:rel-width="scale" style:rel-height="scale">
          <draw:image xlink:href="media/image29.jpeg" xlink:type="simple" xlink:show="embed" xlink:actuate="onLoad"/>
          <svg:title/>
          <svg:desc/>
        </draw:frame>
        <draw:frame draw:id="id161" draw:style-name="a1174" draw:name="圖片 15" svg:x="7.36285in" svg:y="1.05729in" svg:width="2.20486in" svg:height="2.68403in" style:rel-width="scale" style:rel-height="scale">
          <draw:image xlink:href="media/image30.jpeg" xlink:type="simple" xlink:show="embed" xlink:actuate="onLoad"/>
          <svg:title/>
          <svg:desc/>
        </draw:frame>
        <draw:frame draw:id="id162" draw:style-name="a1175" draw:transform="translate(-0.92274in -0.65278in) rotate(0.47938) translate(3.99392in 4.125in)" draw:name="圖片 17" svg:width="1.84549in" svg:height="1.30556in" style:rel-width="scale" style:rel-height="scale">
          <draw:image xlink:href="media/image31.png" xlink:type="simple" xlink:show="embed" xlink:actuate="onLoad"/>
          <svg:title/>
          <svg:desc/>
        </draw:frame>
        <draw:frame draw:id="id163" draw:style-name="a1176" draw:name="圖片 19" svg:x="7.36285in" svg:y="4.22222in" svg:width="2.20486in" svg:height="2.88889in" style:rel-width="scale" style:rel-height="scale">
          <draw:image xlink:href="media/image32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59" smil:attributeName="visibility" smil:to="visible" smil:begin="0.0s" smil:dur="0.001s" smil:fill="hold"/>
                  <anim:transitionFilter smil:targetElement="id159" smil:type="clockWipe" smil:subtype="clockwiseTwelv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56" smil:attributeName="visibility" smil:to="visible" smil:begin="0.0s" smil:dur="0.001s" smil:fill="hold"/>
                  <anim:transitionFilter smil:targetElement="id156" smil:type="fade" smil:subtype="crossfade" smil:dur="1.0s"/>
                  <anim:animate smil:targetElement="id156" smil:attributeName="x" smil:values="x;x" smil:keyTimes="0.0;1.0" smil:dur="1.0s" smil:fill="hold"/>
                  <anim:animate smil:targetElement="id156" smil:attributeName="y" smil:values="y+.1;y" smil:keyTimes="0.0;1.0" smil:dur="1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61" smil:attributeName="visibility" smil:to="visible" smil:begin="0.0s" smil:dur="0.001s" smil:fill="hold"/>
                  <anim:transitionFilter smil:targetElement="id161" smil:type="clockWipe" smil:subtype="clockwiseTwelv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60" smil:attributeName="visibility" smil:to="visible" smil:begin="0.0s" smil:dur="0.001s" smil:fill="hold"/>
                  <anim:transitionFilter smil:targetElement="id160" smil:type="fade" smil:subtype="crossfade" smil:dur="1.0s"/>
                  <anim:animate smil:targetElement="id160" smil:attributeName="x" smil:values="x;x" smil:keyTimes="0.0;1.0" smil:dur="1.0s" smil:fill="hold"/>
                  <anim:animate smil:targetElement="id160" smil:attributeName="y" smil:values="y+.1;y" smil:keyTimes="0.0;1.0" smil:dur="1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55" smil:attributeName="visibility" smil:to="visible" smil:begin="0.0s" smil:dur="0.001s" smil:fill="hold"/>
                  <anim:transitionFilter smil:targetElement="id155" smil:type="clockWipe" smil:subtype="clockwiseTwelv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63" smil:attributeName="visibility" smil:to="visible" smil:begin="0.0s" smil:dur="0.001s" smil:fill="hold"/>
                  <anim:transitionFilter smil:targetElement="id163" smil:type="fade" smil:subtype="crossfade" smil:dur="1.0s"/>
                  <anim:animate smil:targetElement="id163" smil:attributeName="x" smil:values="x;x" smil:keyTimes="0.0;1.0" smil:dur="1.0s" smil:fill="hold"/>
                  <anim:animate smil:targetElement="id163" smil:attributeName="y" smil:values="y+.1;y" smil:keyTimes="0.0;1.0" smil:dur="1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162" smil:attributeName="visibility" smil:to="visible" smil:begin="0.0s" smil:dur="0.001s" smil:fill="hold"/>
                  <anim:transitionFilter smil:targetElement="id162" smil:type="slideWipe" smil:subtype="fromBottom" smil:begin="0.0s" smil:dur="0.58s"/>
                  <anim:animate smil:targetElement="id162" smil:attributeName="x" smil:values="x-0.25;x" smil:keyTimes="0.0;1.0" smil:begin="0.0s" smil:dur="1.822s"/>
                  <anim:animate smil:targetElement="id162" smil:attributeName="y" smil:values="0.5;1" anim:formula="y-sin(pi*$)/3" smil:keyTimes="0.0;1.0" smil:begin="0.0s" smil:dur="0.664s"/>
                  <anim:animate smil:targetElement="id162" smil:attributeName="y" smil:values="0;1" anim:formula="y-sin(pi*$)/9" smil:keyTimes="0.0;1.0" smil:begin="0.664s" smil:dur="0.664s"/>
                  <anim:animate smil:targetElement="id162" smil:attributeName="y" smil:values="0;1" anim:formula="y-sin(pi*$)/27" smil:keyTimes="0.0;1.0" smil:begin="1.324s" smil:dur="0.332s"/>
                  <anim:animate smil:targetElement="id162" smil:attributeName="y" smil:values="0;1" anim:formula="y-sin(pi*$)/81" smil:keyTimes="0.0;1.0" smil:begin="1.656s" smil:dur="0.164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58" smil:attributeName="visibility" smil:to="visible" smil:begin="0.0s" smil:dur="0.001s" smil:fill="hold"/>
                  <anim:transitionFilter smil:targetElement="id158" smil:type="fade" smil:subtype="crossfade" smil:dur="1.0s"/>
                  <anim:animate smil:targetElement="id158" smil:attributeName="x" smil:values="x;x" smil:keyTimes="0.0;1.0" smil:dur="1.0s" smil:fill="hold"/>
                  <anim:animate smil:targetElement="id158" smil:attributeName="y" smil:values="y+.1;y" smil:keyTimes="0.0;1.0" smil:dur="1.0s" smil:fill="hold"/>
                </anim:par>
              </anim:par>
            </anim:par>
          </anim:seq>
        </anim:par>
      </draw:page>
      <draw:page draw:name="Slide195" draw:style-name="a1177" draw:master-page-name="Master1-Layout7-blank-空白" presentation:presentation-page-layout-name="Master1-PPL7" draw:id="Slide-450">
        <draw:custom-shape svg:x="0.44962in" svg:y="0.00977in" svg:width="9.55038in" svg:height="1.00977in" draw:id="id164" draw:style-name="a1181" draw:name="矩形 1">
          <svg:title/>
          <svg:desc/>
          <text:p text:style-name="a1180" text:class-names="" text:cond-style-name=""><text:span text:style-name="a1178" text:class-names="">105</text:span><text:span text:style-name="a1179" text:class-names="">級畢業展活動花絮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5" draw:style-name="a1182" draw:name="圖片 5" svg:x="1.50694in" svg:y="1.15104in" svg:width="3.75174in" svg:height="2.6875in" style:rel-width="scale" style:rel-height="scale">
          <draw:image xlink:href="media/image33.jpeg" xlink:type="simple" xlink:show="embed" xlink:actuate="onLoad"/>
          <svg:title/>
          <svg:desc/>
        </draw:frame>
        <draw:frame draw:id="id166" draw:style-name="a1183" draw:name="圖片 7" svg:x="1.50694in" svg:y="4.32292in" svg:width="3.7066in" svg:height="2.80382in" style:rel-width="scale" style:rel-height="scale">
          <draw:image xlink:href="media/image34.jpeg" xlink:type="simple" xlink:show="embed" xlink:actuate="onLoad"/>
          <svg:title/>
          <svg:desc/>
        </draw:frame>
        <draw:frame draw:id="id167" draw:style-name="a1184" draw:name="圖片 8" svg:x="5.70833in" svg:y="1.15104in" svg:width="3.66146in" svg:height="2.6875in" style:rel-width="scale" style:rel-height="scale">
          <draw:image xlink:href="media/image35.jpeg" xlink:type="simple" xlink:show="embed" xlink:actuate="onLoad"/>
          <svg:title/>
          <svg:desc/>
        </draw:frame>
        <draw:frame draw:id="id168" draw:style-name="a1185" draw:name="圖片 9" svg:x="5.70833in" svg:y="4.24132in" svg:width="3.66146in" svg:height="2.86458in" style:rel-width="scale" style:rel-height="scale">
          <draw:image xlink:href="media/image36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65" smil:attributeName="visibility" smil:to="visible" smil:begin="0.0s" smil:dur="0.001s" smil:fill="hold"/>
                  <anim:animate smil:targetElement="id165" smil:attributeName="width" smil:values="0;width" smil:keyTimes="0.0;1.0" smil:dur="0.5s" smil:fill="hold"/>
                  <anim:animate smil:targetElement="id165" smil:attributeName="height" smil:values="0;height" smil:keyTimes="0.0;1.0" smil:dur="0.5s" smil:fill="hold"/>
                  <anim:transitionFilter smil:targetElement="id165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167" smil:attributeName="visibility" smil:to="visible" smil:begin="0.0s" smil:dur="0.001s" smil:fill="hold"/>
                  <anim:transitionFilter smil:targetElement="id167" smil:type="ellipseWipe" smil:subtype="circle" smil:direction="revers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166" smil:attributeName="visibility" smil:to="visible" smil:begin="0.0s" smil:dur="0.001s" smil:fill="hold"/>
                  <anim:transitionFilter smil:targetElement="id166" smil:type="ellipseWipe" smil:subtype="circle" smil:direction="revers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68" smil:attributeName="visibility" smil:to="visible" smil:begin="0.0s" smil:dur="0.001s" smil:fill="hold"/>
                  <anim:animate smil:targetElement="id168" smil:attributeName="width" smil:values="0;width" smil:keyTimes="0.0;1.0" smil:dur="0.5s" smil:fill="hold"/>
                  <anim:animate smil:targetElement="id168" smil:attributeName="height" smil:values="0;height" smil:keyTimes="0.0;1.0" smil:dur="0.5s" smil:fill="hold"/>
                  <anim:transitionFilter smil:targetElement="id168" smil:type="fade" smil:subtype="crossfade" smil:dur="0.5s"/>
                </anim:par>
              </anim:par>
            </anim:par>
          </anim:seq>
        </anim:par>
      </draw:page>
      <draw:page draw:name="Slide196" draw:style-name="a1186" draw:master-page-name="Master1-Layout7-blank-空白" presentation:presentation-page-layout-name="Master1-PPL7" draw:id="Slide-451">
        <draw:custom-shape svg:x="0.44962in" svg:y="0.00977in" svg:width="9.55038in" svg:height="1.00977in" draw:id="id170" draw:style-name="a1190" draw:name="矩形 1">
          <svg:title/>
          <svg:desc/>
          <text:p text:style-name="a1189" text:class-names="" text:cond-style-name="" text:id="id169"><text:span text:style-name="a1187" text:class-names="">105</text:span><text:span text:style-name="a1188" text:class-names="">級畢業展活動花絮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1" draw:style-name="a1191" draw:name="圖片 2" svg:x="1.39236in" svg:y="1.15104in" svg:width="3.76563in" svg:height="2.68056in" style:rel-width="scale" style:rel-height="scale">
          <draw:image xlink:href="media/image37.jpeg" xlink:type="simple" xlink:show="embed" xlink:actuate="onLoad"/>
          <svg:title/>
          <svg:desc/>
        </draw:frame>
        <draw:frame draw:id="id172" draw:style-name="a1192" draw:name="圖片 3" svg:x="5.70833in" svg:y="1.15104in" svg:width="3.70139in" svg:height="2.68056in" style:rel-width="scale" style:rel-height="scale">
          <draw:image xlink:href="media/image38.jpeg" xlink:type="simple" xlink:show="embed" xlink:actuate="onLoad"/>
          <svg:title/>
          <svg:desc/>
        </draw:frame>
        <draw:frame draw:id="id173" draw:style-name="a1193" draw:name="圖片 4" svg:x="1.39236in" svg:y="4.22222in" svg:width="3.76563in" svg:height="2.81076in" style:rel-width="scale" style:rel-height="scale">
          <draw:image xlink:href="media/image39.jpeg" xlink:type="simple" xlink:show="embed" xlink:actuate="onLoad"/>
          <svg:title/>
          <svg:desc/>
        </draw:frame>
        <draw:frame draw:id="id174" draw:style-name="a1194" draw:name="圖片 6" svg:x="5.70833in" svg:y="4.22222in" svg:width="3.70139in" svg:height="2.81076in" style:rel-width="scale" style:rel-height="scale">
          <draw:image xlink:href="media/image40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71" smil:attributeName="visibility" smil:to="visible" smil:begin="0.0s" smil:dur="0.001s" smil:fill="hold"/>
                  <anim:transitionFilter smil:targetElement="id171" smil:type="fade" smil:subtype="crossfade" smil:dur="1.0s"/>
                  <anim:animate smil:targetElement="id171" smil:attributeName="x" smil:values="x;x" smil:keyTimes="0.0;1.0" smil:dur="1.0s" smil:fill="hold"/>
                  <anim:animate smil:targetElement="id171" smil:attributeName="y" smil:values="y+.1;y" smil:keyTimes="0.0;1.0" smil:dur="1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72" smil:attributeName="visibility" smil:to="visible" smil:begin="0.0s" smil:dur="0.001s" smil:fill="hold"/>
                  <anim:transitionFilter smil:targetElement="id172" smil:type="barnDoorWipe" smil:subtype="vertical" smil:direction="revers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73" smil:attributeName="visibility" smil:to="visible" smil:begin="0.0s" smil:dur="0.001s" smil:fill="hold"/>
                  <anim:transitionFilter smil:targetElement="id173" smil:type="barnDoorWipe" smil:subtype="vertical" smil:direction="revers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74" smil:attributeName="visibility" smil:to="visible" smil:begin="0.0s" smil:dur="0.001s" smil:fill="hold"/>
                  <anim:transitionFilter smil:targetElement="id174" smil:type="fade" smil:subtype="crossfade" smil:dur="1.0s"/>
                  <anim:animate smil:targetElement="id174" smil:attributeName="x" smil:values="x;x" smil:keyTimes="0.0;1.0" smil:dur="1.0s" smil:fill="hold"/>
                  <anim:animate smil:targetElement="id174" smil:attributeName="y" smil:values="y+.1;y" smil:keyTimes="0.0;1.0" smil:dur="1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170" smil:attributeName="visibility" smil:to="visible" smil:begin="0.0s" smil:dur="0.001s" smil:fill="hold"/>
                  <anim:transitionFilter smil:targetElement="id170" smil:type="slideWipe" smil:subtype="fromBottom" smil:begin="0.0s" smil:dur="0.58s"/>
                  <anim:animate smil:targetElement="id170" smil:attributeName="x" smil:values="x-0.25;x" smil:keyTimes="0.0;1.0" smil:begin="0.0s" smil:dur="1.822s"/>
                  <anim:animate smil:targetElement="id170" smil:attributeName="y" smil:values="0.5;1" anim:formula="y-sin(pi*$)/3" smil:keyTimes="0.0;1.0" smil:begin="0.0s" smil:dur="0.664s"/>
                  <anim:animate smil:targetElement="id170" smil:attributeName="y" smil:values="0;1" anim:formula="y-sin(pi*$)/9" smil:keyTimes="0.0;1.0" smil:begin="0.664s" smil:dur="0.664s"/>
                  <anim:animate smil:targetElement="id170" smil:attributeName="y" smil:values="0;1" anim:formula="y-sin(pi*$)/27" smil:keyTimes="0.0;1.0" smil:begin="1.324s" smil:dur="0.332s"/>
                  <anim:animate smil:targetElement="id170" smil:attributeName="y" smil:values="0;1" anim:formula="y-sin(pi*$)/81" smil:keyTimes="0.0;1.0" smil:begin="1.656s" smil:dur="0.164s"/>
                </anim:par>
              </anim:par>
            </anim:par>
          </anim:seq>
        </anim:par>
      </draw:page>
      <draw:page draw:name="Slide197" draw:style-name="a1195" draw:master-page-name="Master1-Layout7-blank-空白" presentation:presentation-page-layout-name="Master1-PPL7" draw:id="Slide-452">
        <draw:custom-shape svg:x="0.44962in" svg:y="0.00977in" svg:width="9.55038in" svg:height="1.00977in" draw:id="id176" draw:style-name="a1199" draw:name="矩形 1">
          <svg:title/>
          <svg:desc/>
          <text:p text:style-name="a1198" text:class-names="" text:cond-style-name="" text:id="id175"><text:span text:style-name="a1196" text:class-names="">105</text:span><text:span text:style-name="a1197" text:class-names="">級畢業展活動花絮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7" draw:style-name="a1200" draw:name="圖片 13" svg:x="1.61458in" svg:y="1.16146in" svg:width="3.07118in" svg:height="3.5434in" style:rel-width="scale" style:rel-height="scale">
          <draw:image xlink:href="media/image41.jpeg" xlink:type="simple" xlink:show="embed" xlink:actuate="onLoad"/>
          <svg:title/>
          <svg:desc/>
        </draw:frame>
        <draw:frame draw:id="id178" draw:style-name="a1201" draw:name="圖片 15" svg:x="5.46701in" svg:y="1.16146in" svg:width="2.92882in" svg:height="3.43576in" style:rel-width="scale" style:rel-height="scale">
          <draw:image xlink:href="media/image42.jpeg" xlink:type="simple" xlink:show="embed" xlink:actuate="onLoad"/>
          <svg:title/>
          <svg:desc/>
        </draw:frame>
        <draw:frame draw:id="id179" draw:style-name="a1202" draw:name="圖片 14" svg:x="3.14931in" svg:y="4.07639in" svg:width="2.52083in" svg:height="3.22569in" style:rel-width="scale" style:rel-height="scale">
          <draw:image xlink:href="media/image43.jpeg" xlink:type="simple" xlink:show="embed" xlink:actuate="onLoad"/>
          <svg:title/>
          <svg:desc/>
        </draw:frame>
        <draw:frame draw:id="id180" draw:style-name="a1203" draw:name="圖片 16" svg:x="6.33854in" svg:y="4.27778in" svg:width="3.42535in" svg:height="2.82292in" style:rel-width="scale" style:rel-height="scale">
          <draw:image xlink:href="media/image44.jpeg" xlink:type="simple" xlink:show="embed" xlink:actuate="onLoad"/>
          <svg:title/>
          <svg:desc/>
        </draw:frame>
        <draw:frame draw:id="id181" draw:style-name="a1204" draw:transform="translate(-1.53299in -0.72569in) rotate(0.40328) translate(1.79167in 6.06771in)" draw:name="圖片 19" svg:width="3.06597in" svg:height="1.45139in" style:rel-width="scale" style:rel-height="scale">
          <draw:image xlink:href="media/image4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77" smil:attributeName="visibility" smil:to="visible" smil:begin="0.0s" smil:dur="0.001s" smil:fill="hold"/>
                  <anim:transitionFilter smil:targetElement="id177" smil:type="barnDoorWipe" smil:subtype="vertical" smil:direction="revers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78" smil:attributeName="visibility" smil:to="visible" smil:begin="0.0s" smil:dur="0.001s" smil:fill="hold"/>
                  <anim:transitionFilter smil:targetElement="id178" smil:type="fade" smil:subtype="crossfade" smil:dur="1.0s"/>
                  <anim:animate smil:targetElement="id178" smil:attributeName="x" smil:values="x;x" smil:keyTimes="0.0;1.0" smil:dur="1.0s" smil:fill="hold"/>
                  <anim:animate smil:targetElement="id178" smil:attributeName="y" smil:values="y+.1;y" smil:keyTimes="0.0;1.0" smil:dur="1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79" smil:attributeName="visibility" smil:to="visible" smil:begin="0.0s" smil:dur="0.001s" smil:fill="hold"/>
                  <anim:transitionFilter smil:targetElement="id179" smil:type="fade" smil:subtype="crossfade" smil:dur="1.0s"/>
                  <anim:animate smil:targetElement="id179" smil:attributeName="x" smil:values="x;x" smil:keyTimes="0.0;1.0" smil:dur="1.0s" smil:fill="hold"/>
                  <anim:animate smil:targetElement="id179" smil:attributeName="y" smil:values="y+.1;y" smil:keyTimes="0.0;1.0" smil:dur="1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80" smil:attributeName="visibility" smil:to="visible" smil:begin="0.0s" smil:dur="0.001s" smil:fill="hold"/>
                  <anim:transitionFilter smil:targetElement="id180" smil:type="barnDoorWipe" smil:subtype="vertical" smil:direction="revers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5" presentation:preset-sub-type="0" presentation:preset-class="entrance" smil:begin="0.0s" smil:fill="hold">
                  <anim:set smil:targetElement="id181" smil:attributeName="visibility" smil:to="visible" smil:begin="0.0s" smil:dur="0.001s" smil:fill="hold"/>
                  <anim:transitionFilter smil:targetElement="id181" smil:type="fade" smil:subtype="crossfade" smil:dur="2.0s"/>
                  <anim:animate smil:targetElement="id181" smil:attributeName="width" smil:values="0;1" anim:formula="width*sin(2.5*pi*$)" smil:keyTimes="0.0;1.0" smil:dur="2.0s" smil:fill="hold"/>
                  <anim:animate smil:targetElement="id181" smil:attributeName="height" smil:values="height;height" smil:keyTimes="0.0;1.0" smil:dur="2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76" smil:attributeName="visibility" smil:to="visible" smil:begin="0.0s" smil:dur="0.001s" smil:fill="hold"/>
                  <anim:transitionFilter smil:targetElement="id176" smil:type="fade" smil:subtype="crossfade" smil:dur="1.0s"/>
                  <anim:animate smil:targetElement="id176" smil:attributeName="x" smil:values="x;x" smil:keyTimes="0.0;1.0" smil:dur="1.0s" smil:fill="hold"/>
                  <anim:animate smil:targetElement="id176" smil:attributeName="y" smil:values="y+.1;y" smil:keyTimes="0.0;1.0" smil:dur="1.0s" smil:fill="hold"/>
                </anim:par>
              </anim:par>
            </anim:par>
          </anim:seq>
        </anim:par>
      </draw:page>
      <draw:page draw:name="Slide198" draw:style-name="a1205" draw:master-page-name="Master1-Layout7-blank-空白" presentation:presentation-page-layout-name="Master1-PPL7" draw:id="Slide-453">
        <draw:custom-shape svg:x="0.66881in" svg:y="3.04126in" svg:width="9.55038in" svg:height="1.44733in" draw:id="id183" draw:style-name="a1209" draw:name="矩形 1">
          <svg:title/>
          <svg:desc/>
          <text:p text:style-name="a1208" text:class-names="" text:cond-style-name="" text:id="id182"><text:span text:style-name="a1206" text:class-names="">~THE END~</text:span><text:span text:style-name="a12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183" smil:attributeName="visibility" smil:to="visible" smil:begin="0.0s" smil:dur="0.001s" smil:fill="hold"/>
                  <anim:transitionFilter smil:targetElement="id183" smil:type="slideWipe" smil:subtype="fromBottom" smil:begin="0.0s" smil:dur="0.58s"/>
                  <anim:animate smil:targetElement="id183" smil:attributeName="x" smil:values="x-0.25;x" smil:keyTimes="0.0;1.0" smil:begin="0.0s" smil:dur="1.822s"/>
                  <anim:animate smil:targetElement="id183" smil:attributeName="y" smil:values="0.5;1" anim:formula="y-sin(pi*$)/3" smil:keyTimes="0.0;1.0" smil:begin="0.0s" smil:dur="0.664s"/>
                  <anim:animate smil:targetElement="id183" smil:attributeName="y" smil:values="0;1" anim:formula="y-sin(pi*$)/9" smil:keyTimes="0.0;1.0" smil:begin="0.664s" smil:dur="0.664s"/>
                  <anim:animate smil:targetElement="id183" smil:attributeName="y" smil:values="0;1" anim:formula="y-sin(pi*$)/27" smil:keyTimes="0.0;1.0" smil:begin="1.324s" smil:dur="0.332s"/>
                  <anim:animate smil:targetElement="id183" smil:attributeName="y" smil:values="0;1" anim:formula="y-sin(pi*$)/81" smil:keyTimes="0.0;1.0" smil:begin="1.656s" smil:dur="0.164s"/>
                </anim:par>
              </anim:par>
            </anim:par>
          </anim:seq>
        </anim:par>
      </draw:page>
      <presentation:settings presentation:start-page="Slide1" presentation:endless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3333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標題及物件">
      <presentation:placeholder presentation:object="title" svg:x="1.25in" svg:y="0.30035in" svg:width="8.25in" svg:height="1.25in"/>
      <presentation:placeholder presentation:object="object" svg:x="1.25in" svg:y="1.75in" svg:width="8.25in" svg:height="4.94965in"/>
      <presentation:placeholder presentation:object="date-time" svg:x="0.5in" svg:y="6.83333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區段標題">
      <presentation:placeholder presentation:object="title" svg:x="0.78993in" svg:y="4.81945in" svg:width="8.5in" svg:height="1.48958in"/>
      <presentation:placeholder presentation:object="outline" svg:x="0.78993in" svg:y="3.17882in" svg:width="8.5in" svg:height="1.64062in"/>
      <presentation:placeholder presentation:object="date-time" svg:x="0.5in" svg:y="6.83333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兩項物件">
      <presentation:placeholder presentation:object="title" svg:x="1.25in" svg:y="0.30035in" svg:width="8.25in" svg:height="1.25in"/>
      <presentation:placeholder presentation:object="object" svg:x="1.25in" svg:y="1.75in" svg:width="4.04167in" svg:height="4.94965in"/>
      <presentation:placeholder presentation:object="object" svg:x="5.45833in" svg:y="1.75in" svg:width="4.04167in" svg:height="4.94965in"/>
      <presentation:placeholder presentation:object="date-time" svg:x="0.5in" svg:y="6.83333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3333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只有標題">
      <presentation:placeholder presentation:object="title" svg:x="1.25in" svg:y="0.30035in" svg:width="8.25in" svg:height="1.25in"/>
      <presentation:placeholder presentation:object="date-time" svg:x="0.5in" svg:y="6.83333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空白">
      <presentation:placeholder presentation:object="date-time" svg:x="0.5in" svg:y="6.83333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5in" svg:width="3.28993in" svg:height="5.13021in"/>
      <presentation:placeholder presentation:object="date-time" svg:x="0.5in" svg:y="6.83333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3333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標題及直排文字">
      <presentation:placeholder presentation:object="title" svg:x="1.25in" svg:y="0.30035in" svg:width="8.25in" svg:height="1.25in"/>
      <presentation:placeholder presentation:object="outline" svg:x="1.25in" svg:y="1.75in" svg:width="8.25in" svg:height="4.94965in"/>
      <presentation:placeholder presentation:object="date-time" svg:x="0.5in" svg:y="6.83333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直排標題及文字">
      <presentation:placeholder presentation:object="title" svg:x="7.4375in" svg:y="0.30035in" svg:width="2.0625in" svg:height="6.39931in"/>
      <presentation:placeholder presentation:object="outline" svg:x="1.25in" svg:y="0.30035in" svg:width="6.02083in" svg:height="6.39931in"/>
      <presentation:placeholder presentation:object="date-time" svg:x="0.5in" svg:y="6.83333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2" style:display-name="1_標題投影片">
      <presentation:placeholder presentation:object="subtitle" svg:x="1.5in" svg:y="5.78126in" svg:width="7in" svg:height="1.01563in"/>
      <presentation:placeholder presentation:object="title" svg:x="0.5in" svg:y="1.64061in" svg:width="9in" svg:height="1.25in"/>
      <presentation:placeholder presentation:object="date-time" svg:x="0.5in" svg:y="6.83333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3" style:display-name="1_標題及物件">
      <presentation:placeholder presentation:object="object" svg:x="1.25in" svg:y="1.75in" svg:width="8.25in" svg:height="4.94965in"/>
      <presentation:placeholder presentation:object="title" svg:x="0.5in" svg:y="0.23435in" svg:width="9in" svg:height="1.25in"/>
      <presentation:placeholder presentation:object="date-time" svg:x="0.5in" svg:y="6.83333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4" style:display-name="1_比對"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title" svg:x="1.25in" svg:y="0.30035in" svg:width="8.25in" svg:height="1.25in"/>
      <presentation:placeholder presentation:object="date-time" svg:x="0.5in" svg:y="6.83333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5" style:display-name="1_只有標題">
      <presentation:placeholder presentation:object="title" svg:x="1.25in" svg:y="0.30035in" svg:width="8.25in" svg:height="1.25in"/>
      <presentation:placeholder presentation:object="date-time" svg:x="0.5in" svg:y="6.83333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6" style:display-name="1_空白">
      <presentation:placeholder presentation:object="date-time" svg:x="0.5in" svg:y="6.83333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7" style:display-name="1_標題及直排文字">
      <presentation:placeholder presentation:object="outline" svg:x="0.53128in" svg:y="1.64061in" svg:width="9in" svg:height="4.94965in"/>
      <presentation:placeholder presentation:object="title" svg:x="1.25in" svg:y="0.30035in" svg:width="8.25in" svg:height="1.25in"/>
      <presentation:placeholder presentation:object="date-time" svg:x="0.53125in" svg:y="6.95139in" svg:width="2.33333in" svg:height="0.39931in"/>
      <presentation:placeholder presentation:object="footer" svg:x="3.44792in" svg:y="6.95139in" svg:width="3.16667in" svg:height="0.39931in"/>
      <presentation:placeholder presentation:object="page-number" svg:x="7.19792in" svg:y="6.95139in" svg:width="2.33333in" svg:height="0.39931in"/>
    </style:presentation-page-layout>
    <style:style style:family="table-cell" style:name="a108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8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8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8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84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085">
      <style:table-cell-properties/>
    </style:style>
    <style:style style:family="table-cell" style:name="a1086">
      <style:table-cell-properties fo:background-color="#cbcbcb"/>
    </style:style>
    <style:style style:family="table-cell" style:name="a1087">
      <style:table-cell-properties/>
    </style:style>
    <style:style style:family="table-cell" style:name="a1088">
      <style:table-cell-properties fo:background-color="#cbcbcb"/>
    </style:style>
    <style:style style:family="table-cell" style:name="a1089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07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076">
      <style:table-cell-properties/>
    </style:style>
    <style:style style:family="table-cell" style:name="a1077">
      <style:table-cell-properties fo:background-color="#d2deef"/>
    </style:style>
    <style:style style:family="table-cell" style:name="a1078">
      <style:table-cell-properties/>
    </style:style>
    <style:style style:family="table-cell" style:name="a1079">
      <style:table-cell-properties fo:background-color="#d2deef"/>
    </style:style>
    <style:style style:family="table-cell" style:name="a1100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01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02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090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91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92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93">
      <style:table-cell-properties fo:background-color="#f0f0f0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094">
      <style:table-cell-properties/>
    </style:style>
    <style:style style:family="table-cell" style:name="a1095">
      <style:table-cell-properties fo:background-color="#e1e1e1"/>
    </style:style>
    <style:style style:family="table-cell" style:name="a1096">
      <style:table-cell-properties/>
    </style:style>
    <style:style style:family="table-cell" style:name="a1097">
      <style:table-cell-properties fo:background-color="#e1e1e1"/>
    </style:style>
    <style:style style:family="table-cell" style:name="a1098">
      <style:table-cell-properties fo:background-color="#a5a5a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99">
      <style:table-cell-properties fo:background-color="#a5a5a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7bd163" draw:opacity="100%" draw:stroke="solid" svg:stroke-width="0.01042in" svg:stroke-color="#000000" svg:stroke-opacity="100%" draw:stroke-linejoin="round" svg:stroke-linecap="butt"/>
    </style:default-style>
    <draw:fill-image draw:name="a716" xlink:href="media/image46.jpeg" xlink:show="embed" xlink:actuate="onLoad"/>
    <table:table-template table:name="{5C22544A-7EE6-4342-B048-85BDC9FD1C3A}">
      <table:first-row table:style-name="a1080" table:paragraph-style-name=""/>
      <table:last-row table:style-name="a1081" table:paragraph-style-name=""/>
      <table:first-column table:style-name="a1082" table:paragraph-style-name=""/>
      <table:last-column table:style-name="a1083" table:paragraph-style-name=""/>
      <table:body table:style-name="a1075" table:paragraph-style-name=""/>
      <table:even-rows table:style-name="a1078" table:paragraph-style-name=""/>
      <table:odd-rows table:style-name="a1079" table:paragraph-style-name=""/>
      <table:even-columns table:style-name="a1076" table:paragraph-style-name=""/>
      <table:odd-columns table:style-name="a1077" table:paragraph-style-name=""/>
    </table:table-template>
    <table:table-template table:name="{F5AB1C69-6EDB-4FF4-983F-18BD219EF322}">
      <table:first-row table:style-name="a1098" table:paragraph-style-name=""/>
      <table:last-row table:style-name="a1099" table:paragraph-style-name=""/>
      <table:first-column table:style-name="a1100" table:paragraph-style-name=""/>
      <table:last-column table:style-name="a1101" table:paragraph-style-name=""/>
      <table:body table:style-name="a1093" table:paragraph-style-name=""/>
      <table:even-rows table:style-name="a1096" table:paragraph-style-name=""/>
      <table:odd-rows table:style-name="a1097" table:paragraph-style-name=""/>
      <table:even-columns table:style-name="a1094" table:paragraph-style-name=""/>
      <table:odd-columns table:style-name="a1095" table:paragraph-style-name=""/>
    </table:table-template>
    <table:table-template table:name="{073A0DAA-6AF3-43AB-8588-CEC1D06C72B9}">
      <table:first-row table:style-name="a1089" table:paragraph-style-name=""/>
      <table:last-row table:style-name="a1090" table:paragraph-style-name=""/>
      <table:first-column table:style-name="a1091" table:paragraph-style-name=""/>
      <table:last-column table:style-name="a1092" table:paragraph-style-name=""/>
      <table:body table:style-name="a1084" table:paragraph-style-name=""/>
      <table:even-rows table:style-name="a1087" table:paragraph-style-name=""/>
      <table:odd-rows table:style-name="a1088" table:paragraph-style-name=""/>
      <table:even-columns table:style-name="a1085" table:paragraph-style-name=""/>
      <table:odd-columns table:style-name="a1086" table:paragraph-style-name=""/>
    </table:table-template>
    <table:table-template table:name="{5940675A-B579-460E-94D1-54222C63F5DA}">
      <table:body table:style-name="a1102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76389in" fo:page-height="11.19271in" style:print-orientation="portrait" style:register-truth-ref-style-name=""/>
    </style:page-layout>
    <style:page-layout style:name="pageLayout3">
      <style:page-layout-properties fo:page-width="7.76389in" fo:page-height="11.19271in" style:print-orientation="portrait" style:register-truth-ref-style-name=""/>
    </style:page-layout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35778in" style:font-size-asian="0.35778in" style:font-size-complex="0.35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.34375in" fo:margin-right="0in" fo:text-indent="-0.34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30667in" style:font-size-asian="0.30667in" style:font-size-complex="0.30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30667in" style:font-size-asian="0.30667in" style:font-size-complex="0.30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.74653in" fo:margin-right="0in" fo:text-indent="-0.2864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25556in" style:font-size-asian="0.25556in" style:font-size-complex="0.2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1in" fo:margin-left="1.14931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30667in" style:font-size-asian="0.30667in" style:font-size-complex="0.30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.34375in" fo:margin-right="0in" fo:text-indent="-0.34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23in" style:font-size-asian="0.23in" style:font-size-complex="0.2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1.60938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25556in" style:font-size-asian="0.25556in" style:font-size-complex="0.2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.74653in" fo:margin-right="0in" fo:text-indent="-0.2864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23in" style:font-size-asian="0.23in" style:font-size-complex="0.2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1.14931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23in" style:font-size-asian="0.23in" style:font-size-complex="0.2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23in" style:font-size-asian="0.23in" style:font-size-complex="0.2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2.06944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20444in" style:font-size-asian="0.20444in" style:font-size-complex="0.20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35778in" style:font-size-asian="0.35778in" style:font-size-complex="0.35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1.60938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.34375in" fo:margin-right="0in" fo:text-indent="-0.34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20444in" style:font-size-asian="0.20444in" style:font-size-complex="0.20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30667in" style:font-size-asian="0.30667in" style:font-size-complex="0.30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20444in" style:font-size-asian="0.20444in" style:font-size-complex="0.20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.74653in" fo:margin-right="0in" fo:text-indent="-0.2864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2.06944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30667in" style:font-size-asian="0.30667in" style:font-size-complex="0.30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e1f3bc" draw:opacity="100%" presentation:transition-type="automatic" presentation:transition-speed="slow" smil:type="barWipe" smil:subtype="leftToRight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4" style:parent-style-name="Graphics">
      <style:graphic-properties draw:fill="none" fo:clip="rect(0in, 0in, 0in, 0in)" draw:stroke="none"/>
    </style:style>
    <style:style style:family="text" style:name="a251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25556in" style:font-size-asian="0.25556in" style:font-size-complex="0.2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text-transform="uppercase" fo:color="#078f48" style:text-line-through-type="none" style:text-line-through-style="none" style:text-line-through-width="auto" style:text-line-through-color="font-color" style:text-position="0% 100%" fo:font-family="Trebuchet MS" fo:font-size="0.51111in" style:font-size-asian="0.51111in" style:font-size-complex="0.5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2">
      <style:paragraph-properties fo:line-height="100%" fo:text-align="left" style:tab-stop-distance="1in" fo:margin-left="1.14931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text-transform="uppercase" fo:color="#078f48" style:text-line-through-type="none" style:text-line-through-style="none" style:text-line-through-width="auto" style:text-line-through-color="font-color" style:text-position="0% 100%" fo:font-family="Trebuchet MS" fo:font-size="0.51111in" style:font-size-asian="0.51111in" style:font-size-complex="0.5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23in" style:font-size-asian="0.23in" style:font-size-complex="0.2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">
      <style:paragraph-properties fo:line-height="100%" fo:text-align="left" style:tab-stop-distance="1in" fo:margin-left="1.60938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25556in" style:font-size-asian="0.25556in" style:font-size-complex="0.2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30667in" style:font-size-asian="0.30667in" style:font-size-complex="0.30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23in" style:font-size-asian="0.23in" style:font-size-complex="0.2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34375in" fo:margin-right="0in" fo:text-indent="-0.34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23in" style:font-size-asian="0.23in" style:font-size-complex="0.2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left" style:tab-stop-distance="1in" fo:margin-left="2.06944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25556in" style:font-size-asian="0.25556in" style:font-size-complex="0.2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.74653in" fo:margin-right="0in" fo:text-indent="-0.28646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23in" style:font-size-asian="0.23in" style:font-size-complex="0.2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1.14931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Trebuchet MS" style:font-family-asian="新細明體" fo:font-size="0.15333in" style:font-size-asian="0.15333in" style:font-size-complex="0.15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Trebuchet MS" style:font-family-asian="新細明體" fo:font-size="0.15333in" style:font-size-asian="0.15333in" style:font-size-complex="0.15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Trebuchet MS" style:font-family-asian="新細明體" fo:font-size="0.15333in" style:font-size-asian="0.15333in" style:font-size-complex="0.15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Trebuchet MS" style:font-family-asian="新細明體" fo:font-size="0.15333in" style:font-size-asian="0.15333in" style:font-size-complex="0.15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20444in" style:font-size-asian="0.20444in" style:font-size-complex="0.20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60938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20444in" style:font-size-asian="0.20444in" style:font-size-complex="0.20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20444in" style:font-size-asian="0.20444in" style:font-size-complex="0.20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2.06944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Trebuchet MS" style:font-family-asian="新細明體" fo:font-size="0.15333in" style:font-size-asian="0.15333in" style:font-size-complex="0.15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Trebuchet MS" style:font-family-asian="新細明體" fo:font-size="0.15333in" style:font-size-asian="0.15333in" style:font-size-complex="0.15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Trebuchet MS" style:font-family-asian="新細明體" fo:font-size="0.15333in" style:font-size-asian="0.15333in" style:font-size-complex="0.15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Trebuchet MS" style:font-family-asian="新細明體" fo:font-size="0.15333in" style:font-size-asian="0.15333in" style:font-size-complex="0.15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3">
      <style:drawing-page-properties draw:fill="solid" draw:fill-color="#e1f3bc" draw:opacity="100%" presentation:transition-type="automatic" presentation:transition-speed="slow" smil:type="barWipe" smil:subtype="leftToRight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4" style:parent-style-name="Graphics">
      <style:graphic-properties draw:fill="none" fo:clip="rect(0in, 0in, 0in, 0in)" draw:stroke="non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Trebuchet MS" style:font-family-asian="新細明體" fo:font-size="0.15333in" style:font-size-asian="0.15333in" style:font-size-complex="0.15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Trebuchet MS" style:font-family-asian="新細明體" fo:font-size="0.15333in" style:font-size-asian="0.15333in" style:font-size-complex="0.15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e1f3bc" draw:opacity="100%" presentation:transition-type="automatic" presentation:transition-speed="slow" smil:type="barWipe" smil:subtype="leftToRight" presentation:duration="PT3.000000S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" style:parent-style-name="Graphics">
      <style:graphic-properties draw:fill="none" fo:clip="rect(0in, 0in, 0in, 0in)" draw:stroke="none"/>
    </style:style>
    <style:style style:family="paragraph" style:name="a28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.34375in" fo:margin-right="0in" fo:text-indent="-0.34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5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.74653in" fo:margin-right="0in" fo:text-indent="-0.2864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.14931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1.60938in" fo:margin-right="0in" fo:text-indent="-0.2291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7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2.06944in" fo:margin-right="0in" fo:text-indent="-0.2291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5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Trebuchet MS" style:font-family-asian="新細明體" fo:font-size="0.15333in" style:font-size-asian="0.15333in" style:font-size-complex="0.15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Trebuchet MS" style:font-family-asian="新細明體" fo:font-size="0.15333in" style:font-size-asian="0.15333in" style:font-size-complex="0.15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8">
      <style:drawing-page-properties draw:fill="solid" draw:fill-color="#e1f3bc" draw:opacity="100%" presentation:transition-type="automatic" presentation:transition-speed="slow" smil:type="barWipe" smil:subtype="leftToRight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0">
      <style:drawing-page-properties draw:fill="solid" draw:fill-color="#e1f3bc" draw:opacity="100%" presentation:transition-type="automatic" presentation:transition-speed="slow" smil:type="barWipe" smil:subtype="leftToRight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1" style:parent-style-name="Graphics">
      <style:graphic-properties draw:fill="none" fo:clip="rect(0in, 0in, 0in, 0in)" draw:stroke="none"/>
    </style:style>
    <style:style style:family="graphic" style:name="a389" style:parent-style-name="Graphics">
      <style:graphic-properties draw:fill="none" fo:clip="rect(0in, 0in, 0in, 0in)" draw:stroke="none"/>
    </style:style>
    <style:style style:family="presentation" style:name="a466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Trebuchet MS" fo:font-size="0.25556in" style:font-size-asian="0.25556in" style:font-size-complex="0.2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Trebuchet MS" fo:font-size="0.25556in" style:font-size-asian="0.25556in" style:font-size-complex="0.2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40889in" style:font-size-asian="0.40889in" style:font-size-complex="0.40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17889in" style:font-size-asian="0.17889in" style:font-size-complex="0.17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Trebuchet MS" style:font-family-asian="新細明體" fo:font-size="0.15333in" style:font-size-asian="0.15333in" style:font-size-complex="0.15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7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Trebuchet MS" style:font-family-asian="新細明體" fo:font-size="0.15333in" style:font-size-asian="0.15333in" style:font-size-complex="0.15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4">
      <style:drawing-page-properties draw:fill="solid" draw:fill-color="#e1f3bc" draw:opacity="100%" presentation:transition-type="automatic" presentation:transition-speed="slow" smil:type="barWipe" smil:subtype="leftToRight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 style:parent-style-name="Graphics">
      <style:graphic-properties draw:fill="none" fo:clip="rect(0in, 0in, 0in, 0in)" draw:stroke="non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74653in" fo:margin-right="0in" fo:text-indent="-0.2864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Trebuchet MS" fo:font-size="0.25556in" style:font-size-asian="0.25556in" style:font-size-complex="0.2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Trebuchet MS" fo:font-size="0.25556in" style:font-size-asian="0.25556in" style:font-size-complex="0.2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Trebuchet MS" style:font-family-asian="新細明體" fo:font-size="0.15333in" style:font-size-asian="0.15333in" style:font-size-complex="0.15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">
      <style:paragraph-properties fo:line-height="100%" fo:text-align="left" style:tab-stop-distance="1in" fo:margin-left="1.14931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Trebuchet MS" style:font-family-asian="新細明體" fo:font-size="0.15333in" style:font-size-asian="0.15333in" style:font-size-complex="0.15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1.60938in" fo:margin-right="0in" fo:text-indent="-0.2291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7">
      <style:drawing-page-properties draw:fill="bitmap" draw:fill-image-name="a716" style:repeat="stretch" presentation:transition-type="automatic" presentation:transition-speed="slow" smil:type="barWipe" smil:subtype="leftToRight" presentation:duration="PT3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18" style:parent-style-name="Graphics">
      <style:graphic-properties draw:fill="none" fo:clip="rect(0in, 0in, 0in, 0in)" draw:stroke="none"/>
    </style:style>
    <style:style style:family="text" style:name="a719">
      <style:text-properties fo:font-variant="normal" fo:text-transform="none" fo:color="#357723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40889in" style:font-size-asian="0.40889in" style:font-size-complex="0.40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34375in" fo:margin-right="0in" fo:text-indent="-0.34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35778in" style:font-size-asian="0.35778in" style:font-size-complex="0.35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.74653in" fo:margin-right="0in" fo:text-indent="-0.2864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2.06944in" fo:margin-right="0in" fo:text-indent="-0.2291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30667in" style:font-size-asian="0.30667in" style:font-size-complex="0.30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14931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Trebuchet MS" style:font-family-asian="新細明體" fo:font-size="0.15333in" style:font-size-asian="0.15333in" style:font-size-complex="0.15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25556in" style:font-size-asian="0.25556in" style:font-size-complex="0.2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Trebuchet MS" style:font-family-asian="新細明體" fo:font-size="0.15333in" style:font-size-asian="0.15333in" style:font-size-complex="0.15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357723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5333in" style:font-size-asian="0.15333in" style:font-size-complex="0.15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5333in" style:font-size-asian="0.15333in" style:font-size-complex="0.15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9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1.60938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25556in" style:font-size-asian="0.25556in" style:font-size-complex="0.2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25556in" style:font-size-asian="0.25556in" style:font-size-complex="0.2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2.06944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17889in" style:font-size-asian="0.17889in" style:font-size-complex="0.17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4">
      <style:drawing-page-properties draw:fill="solid" draw:fill-color="#e1f3bc" draw:opacity="100%" presentation:transition-type="automatic" presentation:transition-speed="slow" smil:type="barWipe" smil:subtype="leftToRight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5" style:parent-style-name="Graphics">
      <style:graphic-properties draw:fill="none" fo:clip="rect(0in, 0in, 0in, 0in)" draw:stroke="none"/>
    </style:style>
    <style:style style:family="presentation" style:name="a38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5333in" style:font-size-asian="0.15333in" style:font-size-complex="0.15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1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.34375in" fo:margin-right="0in" fo:text-indent="-0.34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4">
      <style:paragraph-properties fo:line-height="100%" fo:text-align="left" style:tab-stop-distance="1in" fo:margin-left="0.74653in" fo:margin-right="0in" fo:text-indent="-0.2864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1in" fo:margin-left="1.14931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2">
      <style:drawing-page-properties draw:fill="solid" draw:fill-color="#e1f3bc" draw:opacity="100%" presentation:transition-type="automatic" presentation:transition-speed="slow" smil:type="barWipe" smil:subtype="leftToRight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3" style:parent-style-name="Graphics">
      <style:graphic-properties draw:fill="none" fo:clip="rect(0in, 0in, 0in, 0in)" draw:stroke="non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1.60938in" fo:margin-right="0in" fo:text-indent="-0.2291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4">
      <style:paragraph-properties fo:line-height="100%" fo:text-align="left" style:tab-stop-distance="1in" fo:margin-left="2.06944in" fo:margin-right="0in" fo:text-indent="-0.2291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.34375in" fo:margin-right="0in" fo:text-indent="-0.34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Trebuchet MS" style:font-family-asian="新細明體" fo:font-size="0.15333in" style:font-size-asian="0.15333in" style:font-size-complex="0.15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2">
      <style:drawing-page-properties draw:fill="solid" draw:fill-color="#e1f3bc" draw:opacity="100%" presentation:transition-type="automatic" presentation:transition-speed="slow" smil:type="barWipe" smil:subtype="leftToRight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3" style:parent-style-name="Graphics">
      <style:graphic-properties draw:fill="none" fo:clip="rect(0in, 0in, 0in, 0in)" draw:stroke="non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left" style:tab-stop-distance="1in" fo:margin-left="0.34375in" fo:margin-right="0in" fo:text-indent="-0.34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1">
      <style:drawing-page-properties draw:fill="solid" draw:fill-color="#e1f3bc" draw:opacity="100%" presentation:transition-type="automatic" presentation:transition-speed="slow" smil:type="barWipe" smil:subtype="leftToRight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9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2" style:parent-style-name="Graphics">
      <style:graphic-properties draw:fill="none" fo:clip="rect(0in, 0in, 0in, 0in)" draw:stroke="none"/>
    </style:style>
    <style:style style:family="text" style:name="a1013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0.34375in" fo:margin-right="0in" fo:text-indent="-0.34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100%" fo:text-align="left" style:tab-stop-distance="1in" fo:margin-left="0.74653in" fo:margin-right="0in" fo:text-indent="-0.2864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e1f3bc" draw:opacity="100%" presentation:transition-type="automatic" presentation:transition-speed="slow" smil:type="barWipe" smil:subtype="leftToRight" presentation:duration="PT3.000000S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80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Trebuchet MS" style:font-family-asian="新細明體" fo:font-size="0.15333in" style:font-size-asian="0.15333in" style:font-size-complex="0.15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" style:parent-style-name="Graphics">
      <style:graphic-properties draw:fill="none" fo:clip="rect(0in, 0in, 0in, 0in)" draw:stroke="non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0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8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left" style:tab-stop-distance="1in" fo:margin-left="0.74653in" fo:margin-right="0in" fo:text-indent="-0.2864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4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8">
      <style:drawing-page-properties draw:fill="solid" draw:fill-color="#e1f3bc" draw:opacity="100%" presentation:transition-type="automatic" presentation:transition-speed="slow" smil:type="barWipe" smil:subtype="leftToRight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1">
      <style:drawing-page-properties draw:fill="solid" draw:fill-color="#e1f3bc" draw:opacity="100%" presentation:transition-type="automatic" presentation:transition-speed="slow" smil:type="barWipe" smil:subtype="leftToRight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5">
      <style:paragraph-properties fo:line-height="100%" fo:text-align="left" style:tab-stop-distance="1in" fo:margin-left="1.14931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 style:parent-style-name="Graphics">
      <style:graphic-properties draw:fill="none" fo:clip="rect(0in, 0in, 0in, 0in)" draw:stroke="none"/>
    </style:style>
    <style:style style:family="graphic" style:name="a922" style:parent-style-name="Graphics">
      <style:graphic-properties draw:fill="none" fo:clip="rect(0in, 0in, 0in, 0in)" draw:stroke="none"/>
    </style:style>
    <style:style style:family="text" style:name="a923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1.60938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5333in" style:font-size-asian="0.15333in" style:font-size-complex="0.15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1in" fo:margin-left="1.14931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5333in" style:font-size-asian="0.15333in" style:font-size-complex="0.15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left" style:tab-stop-distance="1in" fo:margin-left="1.60938in" fo:margin-right="0in" fo:text-indent="-0.2291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left" style:tab-stop-distance="1in" fo:margin-left="2.06944in" fo:margin-right="0in" fo:text-indent="-0.2291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0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f8f8f8" style:text-line-through-type="none" style:text-line-through-style="none" style:text-line-through-width="auto" style:text-line-through-color="font-color" style:text-position="0% 100%" fo:font-family="Trebuchet MS" style:font-family-asian="新細明體" fo:font-size="0.15333in" style:font-size-asian="0.15333in" style:font-size-complex="0.15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f8f8f8" style:text-line-through-type="none" style:text-line-through-style="none" style:text-line-through-width="auto" style:text-line-through-color="font-color" style:text-position="0% 100%" fo:font-family="Trebuchet MS" style:font-family-asian="新細明體" fo:font-size="0.15333in" style:font-size-asian="0.15333in" style:font-size-complex="0.15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92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f8f8f8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.34375in" fo:margin-right="0in" fo:text-indent="-0.34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0.74653in" fo:margin-right="0in" fo:text-indent="-0.2864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2.06944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1.14931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9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5333in" style:font-size-asian="0.15333in" style:font-size-complex="0.15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5333in" style:font-size-asian="0.15333in" style:font-size-complex="0.15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5333in" style:font-size-asian="0.15333in" style:font-size-complex="0.15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5333in" style:font-size-asian="0.15333in" style:font-size-complex="0.15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1.60938in" fo:margin-right="0in" fo:text-indent="-0.2291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2.06944in" fo:margin-right="0in" fo:text-indent="-0.2291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.34375in" fo:margin-right="0in" fo:text-indent="-0.34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in" fo:margin-left="0.74653in" fo:margin-right="0in" fo:text-indent="-0.2864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1.14931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69">
      <style:paragraph-properties fo:line-height="100%" fo:text-align="left" style:tab-stop-distance="1in" fo:margin-left="1.60938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5333in" style:font-size-asian="0.15333in" style:font-size-complex="0.15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5333in" style:font-size-asian="0.15333in" style:font-size-complex="0.15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5333in" style:font-size-asian="0.15333in" style:font-size-complex="0.15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2.06944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2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5333in" style:font-size-asian="0.15333in" style:font-size-complex="0.15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5333in" style:font-size-asian="0.15333in" style:font-size-complex="0.15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5333in" style:font-size-asian="0.15333in" style:font-size-complex="0.15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8">
      <style:drawing-page-properties draw:fill="solid" draw:fill-color="#e1f3bc" draw:opacity="100%" presentation:transition-type="automatic" presentation:transition-speed="slow" smil:type="barWipe" smil:subtype="leftToRight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9" style:parent-style-name="Graphics">
      <style:graphic-properties draw:fill="none" fo:clip="rect(0in, 0in, 0in, 0in)" draw:stroke="none"/>
    </style:style>
    <style:style style:family="paragraph" style:name="a10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5333in" style:font-size-asian="0.15333in" style:font-size-complex="0.15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5333in" style:font-size-asian="0.15333in" style:font-size-complex="0.15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8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5333in" style:font-size-asian="0.15333in" style:font-size-complex="0.15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0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8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e1f3bc" draw:opacity="100%" presentation:transition-type="automatic" presentation:transition-speed="slow" smil:type="barWipe" smil:subtype="leftToRight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" style:parent-style-name="Graphics">
      <style:graphic-properties draw:fill="none" fo:clip="rect(0in, 0in, 0in, 0in)" draw:stroke="none"/>
    </style:style>
    <style:style style:family="text" style:name="a113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.34375in" fo:margin-right="0in" fo:text-indent="-0.34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.74653in" fo:margin-right="0in" fo:text-indent="-0.2864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1.14931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60938in" fo:margin-right="0in" fo:text-indent="-0.2291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2.06944in" fo:margin-right="0in" fo:text-indent="-0.2291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Trebuchet MS" style:font-family-asian="新細明體" fo:font-size="0.15333in" style:font-size-asian="0.15333in" style:font-size-complex="0.15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Trebuchet MS" style:font-family-asian="新細明體" fo:font-size="0.15333in" style:font-size-asian="0.15333in" style:font-size-complex="0.15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Trebuchet MS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5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">
      <style:drawing-page-properties draw:fill="solid" draw:fill-color="#e1f3bc" draw:opacity="100%" presentation:transition-type="automatic" presentation:transition-speed="slow" smil:type="barWipe" smil:subtype="leftToRight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中圓體" style:font-family-generic="swiss" style:font-family-generic-asian="modern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" style:parent-style-name="Graphics">
      <style:graphic-properties draw:fill="none" fo:clip="rect(0in, 0in, 0in, 0in)" draw:stroke="none"/>
    </style:style>
    <style:style style:family="text" style:name="a224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78f48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1">
      <style:drawing-page-properties draw:fill="solid" draw:fill-color="#e1f3bc" draw:opacity="100%" presentation:transition-type="automatic" presentation:transition-speed="slow" smil:type="barWipe" smil:subtype="leftToRight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 style:parent-style-name="Graphics">
      <style:graphic-properties draw:fill="none" fo:clip="rect(0in, 0in, 0in, 0in)" draw:stroke="none"/>
    </style:style>
    <text:list-style style:name="a10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–">
        <style:list-level-properties text:space-before="0.05729in" text:min-label-width="0.28646in"/>
        <style:text-properties fo:font-size="100%"/>
      </text:list-level-style-bullet>
      <text:list-level-style-bullet text:level="2" text:bullet-char="–">
        <style:list-level-properties text:space-before="0.46007in" text:min-label-width="0.28646in"/>
        <style:text-properties fo:font-size="100%"/>
      </text:list-level-style-bullet>
      <text:list-level-style-bullet text:level="3" text:bullet-char="–">
        <style:list-level-properties text:space-before="0.86285in" text:min-label-width="0.28646in"/>
        <style:text-properties fo:font-size="100%"/>
      </text:list-level-style-bullet>
      <text:list-level-style-bullet text:level="4" text:bullet-char="–">
        <style:list-level-properties text:space-before="1.32292in" text:min-label-width="0.28646in"/>
        <style:text-properties fo:font-size="100%"/>
      </text:list-level-style-bullet>
      <text:list-level-style-bullet text:level="5" text:bullet-char="–">
        <style:list-level-properties text:space-before="1.78299in" text:min-label-width="0.28646in"/>
        <style:text-properties fo:font-size="100%"/>
      </text:list-level-style-bullet>
      <text:list-level-style-bullet text:level="6" text:bullet-char="–">
        <style:list-level-properties text:space-before="2.24382in" text:min-label-width="0.28646in"/>
        <style:text-properties fo:font-size="100%"/>
      </text:list-level-style-bullet>
      <text:list-level-style-bullet text:level="7" text:bullet-char="–">
        <style:list-level-properties text:space-before="2.70387in" text:min-label-width="0.28646in"/>
        <style:text-properties fo:font-size="100%"/>
      </text:list-level-style-bullet>
      <text:list-level-style-bullet text:level="8" text:bullet-char="–">
        <style:list-level-properties text:space-before="3.16392in" text:min-label-width="0.28646in"/>
        <style:text-properties fo:font-size="100%"/>
      </text:list-level-style-bullet>
      <text:list-level-style-bullet text:level="9" text:bullet-char="–">
        <style:list-level-properties text:space-before="3.62397in" text:min-label-width="0.28646in"/>
        <style:text-properties fo:font-size="100%"/>
      </text:list-level-style-bullet>
    </text:list-style>
    <text:list-style style:name="a253">
      <text:list-level-style-bullet text:level="1" text:bullet-char="•">
        <style:list-level-properties text:space-before="0.11458in" text:min-label-width="0.22917in"/>
        <style:text-properties fo:font-size="100%"/>
      </text:list-level-style-bullet>
      <text:list-level-style-bullet text:level="2" text:bullet-char="•">
        <style:list-level-properties text:space-before="0.51736in" text:min-label-width="0.22917in"/>
        <style:text-properties fo:font-size="100%"/>
      </text:list-level-style-bullet>
      <text:list-level-style-bullet text:level="3" text:bullet-char="•">
        <style:list-level-properties text:space-before="0.92014in" text:min-label-width="0.22917in"/>
        <style:text-properties fo:font-size="100%"/>
      </text:list-level-style-bullet>
      <text:list-level-style-bullet text:level="4" text:bullet-char="•">
        <style:list-level-properties text:space-before="1.38021in" text:min-label-width="0.22917in"/>
        <style:text-properties fo:font-size="100%"/>
      </text:list-level-style-bullet>
      <text:list-level-style-bullet text:level="5" text:bullet-char="•">
        <style:list-level-properties text:space-before="1.84028in" text:min-label-width="0.22917in"/>
        <style:text-properties fo:font-size="100%"/>
      </text:list-level-style-bullet>
      <text:list-level-style-bullet text:level="6" text:bullet-char="•">
        <style:list-level-properties text:space-before="2.30111in" text:min-label-width="0.22917in"/>
        <style:text-properties fo:font-size="100%"/>
      </text:list-level-style-bullet>
      <text:list-level-style-bullet text:level="7" text:bullet-char="•">
        <style:list-level-properties text:space-before="2.76116in" text:min-label-width="0.22917in"/>
        <style:text-properties fo:font-size="100%"/>
      </text:list-level-style-bullet>
      <text:list-level-style-bullet text:level="8" text:bullet-char="•">
        <style:list-level-properties text:space-before="3.22121in" text:min-label-width="0.22917in"/>
        <style:text-properties fo:font-size="100%"/>
      </text:list-level-style-bullet>
      <text:list-level-style-bullet text:level="9" text:bullet-char="•">
        <style:list-level-properties text:space-before="3.68126in" text:min-label-width="0.22917in"/>
        <style:text-properties fo:font-size="100%"/>
      </text:list-level-style-bullet>
    </text:list-style>
    <text:list-style style:name="a256">
      <text:list-level-style-bullet text:level="1" text:bullet-char="–">
        <style:list-level-properties text:space-before="0.11458in" text:min-label-width="0.22917in"/>
        <style:text-properties fo:font-size="100%"/>
      </text:list-level-style-bullet>
      <text:list-level-style-bullet text:level="2" text:bullet-char="–">
        <style:list-level-properties text:space-before="0.51736in" text:min-label-width="0.22917in"/>
        <style:text-properties fo:font-size="100%"/>
      </text:list-level-style-bullet>
      <text:list-level-style-bullet text:level="3" text:bullet-char="–">
        <style:list-level-properties text:space-before="0.92014in" text:min-label-width="0.22917in"/>
        <style:text-properties fo:font-size="100%"/>
      </text:list-level-style-bullet>
      <text:list-level-style-bullet text:level="4" text:bullet-char="–">
        <style:list-level-properties text:space-before="1.38021in" text:min-label-width="0.22917in"/>
        <style:text-properties fo:font-size="100%"/>
      </text:list-level-style-bullet>
      <text:list-level-style-bullet text:level="5" text:bullet-char="–">
        <style:list-level-properties text:space-before="1.84028in" text:min-label-width="0.22917in"/>
        <style:text-properties fo:font-size="100%"/>
      </text:list-level-style-bullet>
      <text:list-level-style-bullet text:level="6" text:bullet-char="–">
        <style:list-level-properties text:space-before="2.30111in" text:min-label-width="0.22917in"/>
        <style:text-properties fo:font-size="100%"/>
      </text:list-level-style-bullet>
      <text:list-level-style-bullet text:level="7" text:bullet-char="–">
        <style:list-level-properties text:space-before="2.76116in" text:min-label-width="0.22917in"/>
        <style:text-properties fo:font-size="100%"/>
      </text:list-level-style-bullet>
      <text:list-level-style-bullet text:level="8" text:bullet-char="–">
        <style:list-level-properties text:space-before="3.22121in" text:min-label-width="0.22917in"/>
        <style:text-properties fo:font-size="100%"/>
      </text:list-level-style-bullet>
      <text:list-level-style-bullet text:level="9" text:bullet-char="–">
        <style:list-level-properties text:space-before="3.68126in" text:min-label-width="0.22917in"/>
        <style:text-properties fo:font-size="100%"/>
      </text:list-level-style-bullet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–">
        <style:list-level-properties text:space-before="0.05729in" text:min-label-width="0.28646in"/>
        <style:text-properties fo:font-size="100%"/>
      </text:list-level-style-bullet>
      <text:list-level-style-bullet text:level="2" text:bullet-char="–">
        <style:list-level-properties text:space-before="0.46007in" text:min-label-width="0.28646in"/>
        <style:text-properties fo:font-size="100%"/>
      </text:list-level-style-bullet>
      <text:list-level-style-bullet text:level="3" text:bullet-char="–">
        <style:list-level-properties text:space-before="0.86285in" text:min-label-width="0.28646in"/>
        <style:text-properties fo:font-size="100%"/>
      </text:list-level-style-bullet>
      <text:list-level-style-bullet text:level="4" text:bullet-char="–">
        <style:list-level-properties text:space-before="1.32292in" text:min-label-width="0.28646in"/>
        <style:text-properties fo:font-size="100%"/>
      </text:list-level-style-bullet>
      <text:list-level-style-bullet text:level="5" text:bullet-char="–">
        <style:list-level-properties text:space-before="1.78299in" text:min-label-width="0.28646in"/>
        <style:text-properties fo:font-size="100%"/>
      </text:list-level-style-bullet>
      <text:list-level-style-bullet text:level="6" text:bullet-char="–">
        <style:list-level-properties text:space-before="2.24382in" text:min-label-width="0.28646in"/>
        <style:text-properties fo:font-size="100%"/>
      </text:list-level-style-bullet>
      <text:list-level-style-bullet text:level="7" text:bullet-char="–">
        <style:list-level-properties text:space-before="2.70387in" text:min-label-width="0.28646in"/>
        <style:text-properties fo:font-size="100%"/>
      </text:list-level-style-bullet>
      <text:list-level-style-bullet text:level="8" text:bullet-char="–">
        <style:list-level-properties text:space-before="3.16392in" text:min-label-width="0.28646in"/>
        <style:text-properties fo:font-size="100%"/>
      </text:list-level-style-bullet>
      <text:list-level-style-bullet text:level="9" text:bullet-char="–">
        <style:list-level-properties text:space-before="3.62397in" text:min-label-width="0.28646in"/>
        <style:text-properties fo:font-size="100%"/>
      </text:list-level-style-bullet>
    </text:list-style>
    <text:list-style style:name="a260">
      <text:list-level-style-bullet text:level="1" text:bullet-char="»">
        <style:list-level-properties text:space-before="0.11458in" text:min-label-width="0.22917in"/>
        <style:text-properties fo:font-size="100%"/>
      </text:list-level-style-bullet>
      <text:list-level-style-bullet text:level="2" text:bullet-char="»">
        <style:list-level-properties text:space-before="0.51736in" text:min-label-width="0.22917in"/>
        <style:text-properties fo:font-size="100%"/>
      </text:list-level-style-bullet>
      <text:list-level-style-bullet text:level="3" text:bullet-char="»">
        <style:list-level-properties text:space-before="0.92014in" text:min-label-width="0.22917in"/>
        <style:text-properties fo:font-size="100%"/>
      </text:list-level-style-bullet>
      <text:list-level-style-bullet text:level="4" text:bullet-char="»">
        <style:list-level-properties text:space-before="1.38021in" text:min-label-width="0.22917in"/>
        <style:text-properties fo:font-size="100%"/>
      </text:list-level-style-bullet>
      <text:list-level-style-bullet text:level="5" text:bullet-char="»">
        <style:list-level-properties text:space-before="1.84028in" text:min-label-width="0.22917in"/>
        <style:text-properties fo:font-size="100%"/>
      </text:list-level-style-bullet>
      <text:list-level-style-bullet text:level="6" text:bullet-char="»">
        <style:list-level-properties text:space-before="2.30111in" text:min-label-width="0.22917in"/>
        <style:text-properties fo:font-size="100%"/>
      </text:list-level-style-bullet>
      <text:list-level-style-bullet text:level="7" text:bullet-char="»">
        <style:list-level-properties text:space-before="2.76116in" text:min-label-width="0.22917in"/>
        <style:text-properties fo:font-size="100%"/>
      </text:list-level-style-bullet>
      <text:list-level-style-bullet text:level="8" text:bullet-char="»">
        <style:list-level-properties text:space-before="3.22121in" text:min-label-width="0.22917in"/>
        <style:text-properties fo:font-size="100%"/>
      </text:list-level-style-bullet>
      <text:list-level-style-bullet text:level="9" text:bullet-char="»">
        <style:list-level-properties text:space-before="3.68126in" text:min-label-width="0.22917in"/>
        <style:text-properties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0">
      <text:list-level-style-bullet text:level="1" text:bullet-char="•">
        <style:list-level-properties text:space-before="0in" text:min-label-width="0.34375in"/>
        <style:text-properties fo:font-size="100%"/>
      </text:list-level-style-bullet>
      <text:list-level-style-bullet text:level="2" text:bullet-char="•">
        <style:list-level-properties text:space-before="0.40278in" text:min-label-width="0.34375in"/>
        <style:text-properties fo:font-size="100%"/>
      </text:list-level-style-bullet>
      <text:list-level-style-bullet text:level="3" text:bullet-char="•">
        <style:list-level-properties text:space-before="0.80556in" text:min-label-width="0.34375in"/>
        <style:text-properties fo:font-size="100%"/>
      </text:list-level-style-bullet>
      <text:list-level-style-bullet text:level="4" text:bullet-char="•">
        <style:list-level-properties text:space-before="1.26563in" text:min-label-width="0.34375in"/>
        <style:text-properties fo:font-size="100%"/>
      </text:list-level-style-bullet>
      <text:list-level-style-bullet text:level="5" text:bullet-char="•">
        <style:list-level-properties text:space-before="1.72569in" text:min-label-width="0.34375in"/>
        <style:text-properties fo:font-size="100%"/>
      </text:list-level-style-bullet>
      <text:list-level-style-bullet text:level="6" text:bullet-char="•">
        <style:list-level-properties text:space-before="2.18652in" text:min-label-width="0.34375in"/>
        <style:text-properties fo:font-size="100%"/>
      </text:list-level-style-bullet>
      <text:list-level-style-bullet text:level="7" text:bullet-char="•">
        <style:list-level-properties text:space-before="2.64657in" text:min-label-width="0.34375in"/>
        <style:text-properties fo:font-size="100%"/>
      </text:list-level-style-bullet>
      <text:list-level-style-bullet text:level="8" text:bullet-char="•">
        <style:list-level-properties text:space-before="3.10663in" text:min-label-width="0.34375in"/>
        <style:text-properties fo:font-size="100%"/>
      </text:list-level-style-bullet>
      <text:list-level-style-bullet text:level="9" text:bullet-char="•">
        <style:list-level-properties text:space-before="3.56668in" text:min-label-width="0.34375in"/>
        <style:text-properties fo:font-size="100%"/>
      </text:list-level-style-bullet>
    </text:list-style>
    <text:list-style style:name="a14">
      <text:list-level-style-bullet text:level="1" text:bullet-char="•">
        <style:list-level-properties text:space-before="0.11458in" text:min-label-width="0.22917in"/>
        <style:text-properties fo:font-size="100%"/>
      </text:list-level-style-bullet>
      <text:list-level-style-bullet text:level="2" text:bullet-char="•">
        <style:list-level-properties text:space-before="0.51736in" text:min-label-width="0.22917in"/>
        <style:text-properties fo:font-size="100%"/>
      </text:list-level-style-bullet>
      <text:list-level-style-bullet text:level="3" text:bullet-char="•">
        <style:list-level-properties text:space-before="0.92014in" text:min-label-width="0.22917in"/>
        <style:text-properties fo:font-size="100%"/>
      </text:list-level-style-bullet>
      <text:list-level-style-bullet text:level="4" text:bullet-char="•">
        <style:list-level-properties text:space-before="1.38021in" text:min-label-width="0.22917in"/>
        <style:text-properties fo:font-size="100%"/>
      </text:list-level-style-bullet>
      <text:list-level-style-bullet text:level="5" text:bullet-char="•">
        <style:list-level-properties text:space-before="1.84028in" text:min-label-width="0.22917in"/>
        <style:text-properties fo:font-size="100%"/>
      </text:list-level-style-bullet>
      <text:list-level-style-bullet text:level="6" text:bullet-char="•">
        <style:list-level-properties text:space-before="2.30111in" text:min-label-width="0.22917in"/>
        <style:text-properties fo:font-size="100%"/>
      </text:list-level-style-bullet>
      <text:list-level-style-bullet text:level="7" text:bullet-char="•">
        <style:list-level-properties text:space-before="2.76116in" text:min-label-width="0.22917in"/>
        <style:text-properties fo:font-size="100%"/>
      </text:list-level-style-bullet>
      <text:list-level-style-bullet text:level="8" text:bullet-char="•">
        <style:list-level-properties text:space-before="3.22121in" text:min-label-width="0.22917in"/>
        <style:text-properties fo:font-size="100%"/>
      </text:list-level-style-bullet>
      <text:list-level-style-bullet text:level="9" text:bullet-char="•">
        <style:list-level-properties text:space-before="3.68126in" text:min-label-width="0.22917in"/>
        <style:text-properties fo:font-size="100%"/>
      </text:list-level-style-bullet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3">
      <text:list-level-style-bullet text:level="1" text:bullet-char="–">
        <style:list-level-properties text:space-before="0.05729in" text:min-label-width="0.28646in"/>
        <style:text-properties fo:font-size="100%"/>
      </text:list-level-style-bullet>
      <text:list-level-style-bullet text:level="2" text:bullet-char="–">
        <style:list-level-properties text:space-before="0.46007in" text:min-label-width="0.28646in"/>
        <style:text-properties fo:font-size="100%"/>
      </text:list-level-style-bullet>
      <text:list-level-style-bullet text:level="3" text:bullet-char="–">
        <style:list-level-properties text:space-before="0.86285in" text:min-label-width="0.28646in"/>
        <style:text-properties fo:font-size="100%"/>
      </text:list-level-style-bullet>
      <text:list-level-style-bullet text:level="4" text:bullet-char="–">
        <style:list-level-properties text:space-before="1.32292in" text:min-label-width="0.28646in"/>
        <style:text-properties fo:font-size="100%"/>
      </text:list-level-style-bullet>
      <text:list-level-style-bullet text:level="5" text:bullet-char="–">
        <style:list-level-properties text:space-before="1.78299in" text:min-label-width="0.28646in"/>
        <style:text-properties fo:font-size="100%"/>
      </text:list-level-style-bullet>
      <text:list-level-style-bullet text:level="6" text:bullet-char="–">
        <style:list-level-properties text:space-before="2.24382in" text:min-label-width="0.28646in"/>
        <style:text-properties fo:font-size="100%"/>
      </text:list-level-style-bullet>
      <text:list-level-style-bullet text:level="7" text:bullet-char="–">
        <style:list-level-properties text:space-before="2.70387in" text:min-label-width="0.28646in"/>
        <style:text-properties fo:font-size="100%"/>
      </text:list-level-style-bullet>
      <text:list-level-style-bullet text:level="8" text:bullet-char="–">
        <style:list-level-properties text:space-before="3.16392in" text:min-label-width="0.28646in"/>
        <style:text-properties fo:font-size="100%"/>
      </text:list-level-style-bullet>
      <text:list-level-style-bullet text:level="9" text:bullet-char="–">
        <style:list-level-properties text:space-before="3.62397in" text:min-label-width="0.28646in"/>
        <style:text-properties fo:font-size="100%"/>
      </text:list-level-style-bullet>
    </text:list-style>
    <text:list-style style:name="a17">
      <text:list-level-style-bullet text:level="1" text:bullet-char="–">
        <style:list-level-properties text:space-before="0.11458in" text:min-label-width="0.22917in"/>
        <style:text-properties fo:font-size="100%"/>
      </text:list-level-style-bullet>
      <text:list-level-style-bullet text:level="2" text:bullet-char="–">
        <style:list-level-properties text:space-before="0.51736in" text:min-label-width="0.22917in"/>
        <style:text-properties fo:font-size="100%"/>
      </text:list-level-style-bullet>
      <text:list-level-style-bullet text:level="3" text:bullet-char="–">
        <style:list-level-properties text:space-before="0.92014in" text:min-label-width="0.22917in"/>
        <style:text-properties fo:font-size="100%"/>
      </text:list-level-style-bullet>
      <text:list-level-style-bullet text:level="4" text:bullet-char="–">
        <style:list-level-properties text:space-before="1.38021in" text:min-label-width="0.22917in"/>
        <style:text-properties fo:font-size="100%"/>
      </text:list-level-style-bullet>
      <text:list-level-style-bullet text:level="5" text:bullet-char="–">
        <style:list-level-properties text:space-before="1.84028in" text:min-label-width="0.22917in"/>
        <style:text-properties fo:font-size="100%"/>
      </text:list-level-style-bullet>
      <text:list-level-style-bullet text:level="6" text:bullet-char="–">
        <style:list-level-properties text:space-before="2.30111in" text:min-label-width="0.22917in"/>
        <style:text-properties fo:font-size="100%"/>
      </text:list-level-style-bullet>
      <text:list-level-style-bullet text:level="7" text:bullet-char="–">
        <style:list-level-properties text:space-before="2.76116in" text:min-label-width="0.22917in"/>
        <style:text-properties fo:font-size="100%"/>
      </text:list-level-style-bullet>
      <text:list-level-style-bullet text:level="8" text:bullet-char="–">
        <style:list-level-properties text:space-before="3.22121in" text:min-label-width="0.22917in"/>
        <style:text-properties fo:font-size="100%"/>
      </text:list-level-style-bullet>
      <text:list-level-style-bullet text:level="9" text:bullet-char="–">
        <style:list-level-properties text:space-before="3.68126in" text:min-label-width="0.22917in"/>
        <style:text-properties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6">
      <text:list-level-style-bullet text:level="1" text:bullet-char="•">
        <style:list-level-properties text:space-before="0.11458in" text:min-label-width="0.22917in"/>
        <style:text-properties fo:font-size="100%"/>
      </text:list-level-style-bullet>
      <text:list-level-style-bullet text:level="2" text:bullet-char="•">
        <style:list-level-properties text:space-before="0.51736in" text:min-label-width="0.22917in"/>
        <style:text-properties fo:font-size="100%"/>
      </text:list-level-style-bullet>
      <text:list-level-style-bullet text:level="3" text:bullet-char="•">
        <style:list-level-properties text:space-before="0.92014in" text:min-label-width="0.22917in"/>
        <style:text-properties fo:font-size="100%"/>
      </text:list-level-style-bullet>
      <text:list-level-style-bullet text:level="4" text:bullet-char="•">
        <style:list-level-properties text:space-before="1.38021in" text:min-label-width="0.22917in"/>
        <style:text-properties fo:font-size="100%"/>
      </text:list-level-style-bullet>
      <text:list-level-style-bullet text:level="5" text:bullet-char="•">
        <style:list-level-properties text:space-before="1.84028in" text:min-label-width="0.22917in"/>
        <style:text-properties fo:font-size="100%"/>
      </text:list-level-style-bullet>
      <text:list-level-style-bullet text:level="6" text:bullet-char="•">
        <style:list-level-properties text:space-before="2.30111in" text:min-label-width="0.22917in"/>
        <style:text-properties fo:font-size="100%"/>
      </text:list-level-style-bullet>
      <text:list-level-style-bullet text:level="7" text:bullet-char="•">
        <style:list-level-properties text:space-before="2.76116in" text:min-label-width="0.22917in"/>
        <style:text-properties fo:font-size="100%"/>
      </text:list-level-style-bullet>
      <text:list-level-style-bullet text:level="8" text:bullet-char="•">
        <style:list-level-properties text:space-before="3.22121in" text:min-label-width="0.22917in"/>
        <style:text-properties fo:font-size="100%"/>
      </text:list-level-style-bullet>
      <text:list-level-style-bullet text:level="9" text:bullet-char="•">
        <style:list-level-properties text:space-before="3.68126in" text:min-label-width="0.22917in"/>
        <style:text-properties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6005in"/>
      </text:list-level-style-number>
      <text:list-level-style-number text:level="3" style:num-format="">
        <style:list-level-properties text:space-before="0.9201in"/>
      </text:list-level-style-number>
      <text:list-level-style-number text:level="4" style:num-format="">
        <style:list-level-properties text:space-before="1.38015in"/>
      </text:list-level-style-number>
      <text:list-level-style-number text:level="5" style:num-format="">
        <style:list-level-properties text:space-before="1.8402in"/>
      </text:list-level-style-number>
      <text:list-level-style-number text:level="6" style:num-format="">
        <style:list-level-properties text:space-before="2.30025in"/>
      </text:list-level-style-number>
      <text:list-level-style-number text:level="7" style:num-format="">
        <style:list-level-properties text:space-before="2.7603in"/>
      </text:list-level-style-number>
      <text:list-level-style-number text:level="8" style:num-format="">
        <style:list-level-properties text:space-before="3.22035in"/>
      </text:list-level-style-number>
      <text:list-level-style-number text:level="9" style:num-format="">
        <style:list-level-properties text:space-before="3.6804in"/>
      </text:list-level-style-number>
    </text:list-style>
    <text:list-style style:name="a9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9">
      <text:list-level-style-bullet text:level="1" text:bullet-char="–">
        <style:list-level-properties text:space-before="0.11458in" text:min-label-width="0.22917in"/>
        <style:text-properties fo:font-size="100%"/>
      </text:list-level-style-bullet>
      <text:list-level-style-bullet text:level="2" text:bullet-char="–">
        <style:list-level-properties text:space-before="0.51736in" text:min-label-width="0.22917in"/>
        <style:text-properties fo:font-size="100%"/>
      </text:list-level-style-bullet>
      <text:list-level-style-bullet text:level="3" text:bullet-char="–">
        <style:list-level-properties text:space-before="0.92014in" text:min-label-width="0.22917in"/>
        <style:text-properties fo:font-size="100%"/>
      </text:list-level-style-bullet>
      <text:list-level-style-bullet text:level="4" text:bullet-char="–">
        <style:list-level-properties text:space-before="1.38021in" text:min-label-width="0.22917in"/>
        <style:text-properties fo:font-size="100%"/>
      </text:list-level-style-bullet>
      <text:list-level-style-bullet text:level="5" text:bullet-char="–">
        <style:list-level-properties text:space-before="1.84028in" text:min-label-width="0.22917in"/>
        <style:text-properties fo:font-size="100%"/>
      </text:list-level-style-bullet>
      <text:list-level-style-bullet text:level="6" text:bullet-char="–">
        <style:list-level-properties text:space-before="2.30111in" text:min-label-width="0.22917in"/>
        <style:text-properties fo:font-size="100%"/>
      </text:list-level-style-bullet>
      <text:list-level-style-bullet text:level="7" text:bullet-char="–">
        <style:list-level-properties text:space-before="2.76116in" text:min-label-width="0.22917in"/>
        <style:text-properties fo:font-size="100%"/>
      </text:list-level-style-bullet>
      <text:list-level-style-bullet text:level="8" text:bullet-char="–">
        <style:list-level-properties text:space-before="3.22121in" text:min-label-width="0.22917in"/>
        <style:text-properties fo:font-size="100%"/>
      </text:list-level-style-bullet>
      <text:list-level-style-bullet text:level="9" text:bullet-char="–">
        <style:list-level-properties text:space-before="3.68126in" text:min-label-width="0.22917in"/>
        <style:text-properties fo:font-size="100%"/>
      </text:list-level-style-bullet>
    </text:list-style>
    <text:list-style style:name="a9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bullet text:level="1" text:bullet-char="•">
        <style:list-level-properties text:space-before="0in" text:min-label-width="0.34375in"/>
        <style:text-properties fo:font-size="100%"/>
      </text:list-level-style-bullet>
      <text:list-level-style-bullet text:level="2" text:bullet-char="•">
        <style:list-level-properties text:space-before="0.40278in" text:min-label-width="0.34375in"/>
        <style:text-properties fo:font-size="100%"/>
      </text:list-level-style-bullet>
      <text:list-level-style-bullet text:level="3" text:bullet-char="•">
        <style:list-level-properties text:space-before="0.80556in" text:min-label-width="0.34375in"/>
        <style:text-properties fo:font-size="100%"/>
      </text:list-level-style-bullet>
      <text:list-level-style-bullet text:level="4" text:bullet-char="•">
        <style:list-level-properties text:space-before="1.26563in" text:min-label-width="0.34375in"/>
        <style:text-properties fo:font-size="100%"/>
      </text:list-level-style-bullet>
      <text:list-level-style-bullet text:level="5" text:bullet-char="•">
        <style:list-level-properties text:space-before="1.72569in" text:min-label-width="0.34375in"/>
        <style:text-properties fo:font-size="100%"/>
      </text:list-level-style-bullet>
      <text:list-level-style-bullet text:level="6" text:bullet-char="•">
        <style:list-level-properties text:space-before="2.18652in" text:min-label-width="0.34375in"/>
        <style:text-properties fo:font-size="100%"/>
      </text:list-level-style-bullet>
      <text:list-level-style-bullet text:level="7" text:bullet-char="•">
        <style:list-level-properties text:space-before="2.64657in" text:min-label-width="0.34375in"/>
        <style:text-properties fo:font-size="100%"/>
      </text:list-level-style-bullet>
      <text:list-level-style-bullet text:level="8" text:bullet-char="•">
        <style:list-level-properties text:space-before="3.10663in" text:min-label-width="0.34375in"/>
        <style:text-properties fo:font-size="100%"/>
      </text:list-level-style-bullet>
      <text:list-level-style-bullet text:level="9" text:bullet-char="•">
        <style:list-level-properties text:space-before="3.56668in" text:min-label-width="0.34375in"/>
        <style:text-properties fo:font-size="100%"/>
      </text:list-level-style-bullet>
    </text:list-style>
    <text:list-style style:name="a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bullet text:level="1" text:bullet-char="–">
        <style:list-level-properties text:space-before="0.05729in" text:min-label-width="0.28646in"/>
        <style:text-properties fo:font-size="100%"/>
      </text:list-level-style-bullet>
      <text:list-level-style-bullet text:level="2" text:bullet-char="–">
        <style:list-level-properties text:space-before="0.46007in" text:min-label-width="0.28646in"/>
        <style:text-properties fo:font-size="100%"/>
      </text:list-level-style-bullet>
      <text:list-level-style-bullet text:level="3" text:bullet-char="–">
        <style:list-level-properties text:space-before="0.86285in" text:min-label-width="0.28646in"/>
        <style:text-properties fo:font-size="100%"/>
      </text:list-level-style-bullet>
      <text:list-level-style-bullet text:level="4" text:bullet-char="–">
        <style:list-level-properties text:space-before="1.32292in" text:min-label-width="0.28646in"/>
        <style:text-properties fo:font-size="100%"/>
      </text:list-level-style-bullet>
      <text:list-level-style-bullet text:level="5" text:bullet-char="–">
        <style:list-level-properties text:space-before="1.78299in" text:min-label-width="0.28646in"/>
        <style:text-properties fo:font-size="100%"/>
      </text:list-level-style-bullet>
      <text:list-level-style-bullet text:level="6" text:bullet-char="–">
        <style:list-level-properties text:space-before="2.24382in" text:min-label-width="0.28646in"/>
        <style:text-properties fo:font-size="100%"/>
      </text:list-level-style-bullet>
      <text:list-level-style-bullet text:level="7" text:bullet-char="–">
        <style:list-level-properties text:space-before="2.70387in" text:min-label-width="0.28646in"/>
        <style:text-properties fo:font-size="100%"/>
      </text:list-level-style-bullet>
      <text:list-level-style-bullet text:level="8" text:bullet-char="–">
        <style:list-level-properties text:space-before="3.16392in" text:min-label-width="0.28646in"/>
        <style:text-properties fo:font-size="100%"/>
      </text:list-level-style-bullet>
      <text:list-level-style-bullet text:level="9" text:bullet-char="–">
        <style:list-level-properties text:space-before="3.62397in" text:min-label-width="0.28646in"/>
        <style:text-properties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bullet text:level="1" text:bullet-char="•">
        <style:list-level-properties text:space-before="0.11458in" text:min-label-width="0.22917in"/>
        <style:text-properties fo:font-size="100%"/>
      </text:list-level-style-bullet>
      <text:list-level-style-bullet text:level="2" text:bullet-char="•">
        <style:list-level-properties text:space-before="0.51736in" text:min-label-width="0.22917in"/>
        <style:text-properties fo:font-size="100%"/>
      </text:list-level-style-bullet>
      <text:list-level-style-bullet text:level="3" text:bullet-char="•">
        <style:list-level-properties text:space-before="0.92014in" text:min-label-width="0.22917in"/>
        <style:text-properties fo:font-size="100%"/>
      </text:list-level-style-bullet>
      <text:list-level-style-bullet text:level="4" text:bullet-char="•">
        <style:list-level-properties text:space-before="1.38021in" text:min-label-width="0.22917in"/>
        <style:text-properties fo:font-size="100%"/>
      </text:list-level-style-bullet>
      <text:list-level-style-bullet text:level="5" text:bullet-char="•">
        <style:list-level-properties text:space-before="1.84028in" text:min-label-width="0.22917in"/>
        <style:text-properties fo:font-size="100%"/>
      </text:list-level-style-bullet>
      <text:list-level-style-bullet text:level="6" text:bullet-char="•">
        <style:list-level-properties text:space-before="2.30111in" text:min-label-width="0.22917in"/>
        <style:text-properties fo:font-size="100%"/>
      </text:list-level-style-bullet>
      <text:list-level-style-bullet text:level="7" text:bullet-char="•">
        <style:list-level-properties text:space-before="2.76116in" text:min-label-width="0.22917in"/>
        <style:text-properties fo:font-size="100%"/>
      </text:list-level-style-bullet>
      <text:list-level-style-bullet text:level="8" text:bullet-char="•">
        <style:list-level-properties text:space-before="3.22121in" text:min-label-width="0.22917in"/>
        <style:text-properties fo:font-size="100%"/>
      </text:list-level-style-bullet>
      <text:list-level-style-bullet text:level="9" text:bullet-char="•">
        <style:list-level-properties text:space-before="3.68126in" text:min-label-width="0.22917in"/>
        <style:text-properties fo:font-size="100%"/>
      </text:list-level-style-bullet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»">
        <style:list-level-properties text:space-before="0.11458in" text:min-label-width="0.22917in"/>
        <style:text-properties fo:font-size="100%"/>
      </text:list-level-style-bullet>
      <text:list-level-style-bullet text:level="2" text:bullet-char="»">
        <style:list-level-properties text:space-before="0.51736in" text:min-label-width="0.22917in"/>
        <style:text-properties fo:font-size="100%"/>
      </text:list-level-style-bullet>
      <text:list-level-style-bullet text:level="3" text:bullet-char="»">
        <style:list-level-properties text:space-before="0.92014in" text:min-label-width="0.22917in"/>
        <style:text-properties fo:font-size="100%"/>
      </text:list-level-style-bullet>
      <text:list-level-style-bullet text:level="4" text:bullet-char="»">
        <style:list-level-properties text:space-before="1.38021in" text:min-label-width="0.22917in"/>
        <style:text-properties fo:font-size="100%"/>
      </text:list-level-style-bullet>
      <text:list-level-style-bullet text:level="5" text:bullet-char="»">
        <style:list-level-properties text:space-before="1.84028in" text:min-label-width="0.22917in"/>
        <style:text-properties fo:font-size="100%"/>
      </text:list-level-style-bullet>
      <text:list-level-style-bullet text:level="6" text:bullet-char="»">
        <style:list-level-properties text:space-before="2.30111in" text:min-label-width="0.22917in"/>
        <style:text-properties fo:font-size="100%"/>
      </text:list-level-style-bullet>
      <text:list-level-style-bullet text:level="7" text:bullet-char="»">
        <style:list-level-properties text:space-before="2.76116in" text:min-label-width="0.22917in"/>
        <style:text-properties fo:font-size="100%"/>
      </text:list-level-style-bullet>
      <text:list-level-style-bullet text:level="8" text:bullet-char="»">
        <style:list-level-properties text:space-before="3.22121in" text:min-label-width="0.22917in"/>
        <style:text-properties fo:font-size="100%"/>
      </text:list-level-style-bullet>
      <text:list-level-style-bullet text:level="9" text:bullet-char="»">
        <style:list-level-properties text:space-before="3.68126in" text:min-label-width="0.22917in"/>
        <style:text-properties fo:font-size="100%"/>
      </text:list-level-style-bullet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34375in"/>
        <style:text-properties fo:font-size="100%"/>
      </text:list-level-style-bullet>
      <text:list-level-style-bullet text:level="2" text:bullet-char="•">
        <style:list-level-properties text:space-before="0.40278in" text:min-label-width="0.34375in"/>
        <style:text-properties fo:font-size="100%"/>
      </text:list-level-style-bullet>
      <text:list-level-style-bullet text:level="3" text:bullet-char="•">
        <style:list-level-properties text:space-before="0.80556in" text:min-label-width="0.34375in"/>
        <style:text-properties fo:font-size="100%"/>
      </text:list-level-style-bullet>
      <text:list-level-style-bullet text:level="4" text:bullet-char="•">
        <style:list-level-properties text:space-before="1.26563in" text:min-label-width="0.34375in"/>
        <style:text-properties fo:font-size="100%"/>
      </text:list-level-style-bullet>
      <text:list-level-style-bullet text:level="5" text:bullet-char="•">
        <style:list-level-properties text:space-before="1.72569in" text:min-label-width="0.34375in"/>
        <style:text-properties fo:font-size="100%"/>
      </text:list-level-style-bullet>
      <text:list-level-style-bullet text:level="6" text:bullet-char="•">
        <style:list-level-properties text:space-before="2.18652in" text:min-label-width="0.34375in"/>
        <style:text-properties fo:font-size="100%"/>
      </text:list-level-style-bullet>
      <text:list-level-style-bullet text:level="7" text:bullet-char="•">
        <style:list-level-properties text:space-before="2.64657in" text:min-label-width="0.34375in"/>
        <style:text-properties fo:font-size="100%"/>
      </text:list-level-style-bullet>
      <text:list-level-style-bullet text:level="8" text:bullet-char="•">
        <style:list-level-properties text:space-before="3.10663in" text:min-label-width="0.34375in"/>
        <style:text-properties fo:font-size="100%"/>
      </text:list-level-style-bullet>
      <text:list-level-style-bullet text:level="9" text:bullet-char="•">
        <style:list-level-properties text:space-before="3.56668in" text:min-label-width="0.34375in"/>
        <style:text-properties fo:font-size="100%"/>
      </text:list-level-style-bullet>
    </text:list-style>
    <text:list-style style:name="a853">
      <text:list-level-style-bullet text:level="1" text:bullet-char="»">
        <style:list-level-properties text:space-before="0.11458in" text:min-label-width="0.22917in"/>
        <style:text-properties fo:font-size="100%"/>
      </text:list-level-style-bullet>
      <text:list-level-style-bullet text:level="2" text:bullet-char="»">
        <style:list-level-properties text:space-before="0.51736in" text:min-label-width="0.22917in"/>
        <style:text-properties fo:font-size="100%"/>
      </text:list-level-style-bullet>
      <text:list-level-style-bullet text:level="3" text:bullet-char="»">
        <style:list-level-properties text:space-before="0.92014in" text:min-label-width="0.22917in"/>
        <style:text-properties fo:font-size="100%"/>
      </text:list-level-style-bullet>
      <text:list-level-style-bullet text:level="4" text:bullet-char="»">
        <style:list-level-properties text:space-before="1.38021in" text:min-label-width="0.22917in"/>
        <style:text-properties fo:font-size="100%"/>
      </text:list-level-style-bullet>
      <text:list-level-style-bullet text:level="5" text:bullet-char="»">
        <style:list-level-properties text:space-before="1.84028in" text:min-label-width="0.22917in"/>
        <style:text-properties fo:font-size="100%"/>
      </text:list-level-style-bullet>
      <text:list-level-style-bullet text:level="6" text:bullet-char="»">
        <style:list-level-properties text:space-before="2.30111in" text:min-label-width="0.22917in"/>
        <style:text-properties fo:font-size="100%"/>
      </text:list-level-style-bullet>
      <text:list-level-style-bullet text:level="7" text:bullet-char="»">
        <style:list-level-properties text:space-before="2.76116in" text:min-label-width="0.22917in"/>
        <style:text-properties fo:font-size="100%"/>
      </text:list-level-style-bullet>
      <text:list-level-style-bullet text:level="8" text:bullet-char="»">
        <style:list-level-properties text:space-before="3.22121in" text:min-label-width="0.22917in"/>
        <style:text-properties fo:font-size="100%"/>
      </text:list-level-style-bullet>
      <text:list-level-style-bullet text:level="9" text:bullet-char="»">
        <style:list-level-properties text:space-before="3.68126in" text:min-label-width="0.22917in"/>
        <style:text-properties fo:font-size="100%"/>
      </text:list-level-style-bullet>
    </text:list-style>
    <text:list-style style:name="a316">
      <text:list-level-style-bullet text:level="1" text:bullet-char="–">
        <style:list-level-properties text:space-before="0.05729in" text:min-label-width="0.28646in"/>
        <style:text-properties fo:font-size="100%"/>
      </text:list-level-style-bullet>
      <text:list-level-style-bullet text:level="2" text:bullet-char="–">
        <style:list-level-properties text:space-before="0.46007in" text:min-label-width="0.28646in"/>
        <style:text-properties fo:font-size="100%"/>
      </text:list-level-style-bullet>
      <text:list-level-style-bullet text:level="3" text:bullet-char="–">
        <style:list-level-properties text:space-before="0.86285in" text:min-label-width="0.28646in"/>
        <style:text-properties fo:font-size="100%"/>
      </text:list-level-style-bullet>
      <text:list-level-style-bullet text:level="4" text:bullet-char="–">
        <style:list-level-properties text:space-before="1.32292in" text:min-label-width="0.28646in"/>
        <style:text-properties fo:font-size="100%"/>
      </text:list-level-style-bullet>
      <text:list-level-style-bullet text:level="5" text:bullet-char="–">
        <style:list-level-properties text:space-before="1.78299in" text:min-label-width="0.28646in"/>
        <style:text-properties fo:font-size="100%"/>
      </text:list-level-style-bullet>
      <text:list-level-style-bullet text:level="6" text:bullet-char="–">
        <style:list-level-properties text:space-before="2.24382in" text:min-label-width="0.28646in"/>
        <style:text-properties fo:font-size="100%"/>
      </text:list-level-style-bullet>
      <text:list-level-style-bullet text:level="7" text:bullet-char="–">
        <style:list-level-properties text:space-before="2.70387in" text:min-label-width="0.28646in"/>
        <style:text-properties fo:font-size="100%"/>
      </text:list-level-style-bullet>
      <text:list-level-style-bullet text:level="8" text:bullet-char="–">
        <style:list-level-properties text:space-before="3.16392in" text:min-label-width="0.28646in"/>
        <style:text-properties fo:font-size="100%"/>
      </text:list-level-style-bullet>
      <text:list-level-style-bullet text:level="9" text:bullet-char="–">
        <style:list-level-properties text:space-before="3.62397in" text:min-label-width="0.28646in"/>
        <style:text-properties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•">
        <style:list-level-properties text:space-before="0.11458in" text:min-label-width="0.22917in"/>
        <style:text-properties fo:font-size="100%"/>
      </text:list-level-style-bullet>
      <text:list-level-style-bullet text:level="2" text:bullet-char="•">
        <style:list-level-properties text:space-before="0.51736in" text:min-label-width="0.22917in"/>
        <style:text-properties fo:font-size="100%"/>
      </text:list-level-style-bullet>
      <text:list-level-style-bullet text:level="3" text:bullet-char="•">
        <style:list-level-properties text:space-before="0.92014in" text:min-label-width="0.22917in"/>
        <style:text-properties fo:font-size="100%"/>
      </text:list-level-style-bullet>
      <text:list-level-style-bullet text:level="4" text:bullet-char="•">
        <style:list-level-properties text:space-before="1.38021in" text:min-label-width="0.22917in"/>
        <style:text-properties fo:font-size="100%"/>
      </text:list-level-style-bullet>
      <text:list-level-style-bullet text:level="5" text:bullet-char="•">
        <style:list-level-properties text:space-before="1.84028in" text:min-label-width="0.22917in"/>
        <style:text-properties fo:font-size="100%"/>
      </text:list-level-style-bullet>
      <text:list-level-style-bullet text:level="6" text:bullet-char="•">
        <style:list-level-properties text:space-before="2.30111in" text:min-label-width="0.22917in"/>
        <style:text-properties fo:font-size="100%"/>
      </text:list-level-style-bullet>
      <text:list-level-style-bullet text:level="7" text:bullet-char="•">
        <style:list-level-properties text:space-before="2.76116in" text:min-label-width="0.22917in"/>
        <style:text-properties fo:font-size="100%"/>
      </text:list-level-style-bullet>
      <text:list-level-style-bullet text:level="8" text:bullet-char="•">
        <style:list-level-properties text:space-before="3.22121in" text:min-label-width="0.22917in"/>
        <style:text-properties fo:font-size="100%"/>
      </text:list-level-style-bullet>
      <text:list-level-style-bullet text:level="9" text:bullet-char="•">
        <style:list-level-properties text:space-before="3.68126in" text:min-label-width="0.22917in"/>
        <style:text-properties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bullet text:level="1" text:bullet-char="–">
        <style:list-level-properties text:space-before="0.11458in" text:min-label-width="0.22917in"/>
        <style:text-properties fo:font-size="100%"/>
      </text:list-level-style-bullet>
      <text:list-level-style-bullet text:level="2" text:bullet-char="–">
        <style:list-level-properties text:space-before="0.51736in" text:min-label-width="0.22917in"/>
        <style:text-properties fo:font-size="100%"/>
      </text:list-level-style-bullet>
      <text:list-level-style-bullet text:level="3" text:bullet-char="–">
        <style:list-level-properties text:space-before="0.92014in" text:min-label-width="0.22917in"/>
        <style:text-properties fo:font-size="100%"/>
      </text:list-level-style-bullet>
      <text:list-level-style-bullet text:level="4" text:bullet-char="–">
        <style:list-level-properties text:space-before="1.38021in" text:min-label-width="0.22917in"/>
        <style:text-properties fo:font-size="100%"/>
      </text:list-level-style-bullet>
      <text:list-level-style-bullet text:level="5" text:bullet-char="–">
        <style:list-level-properties text:space-before="1.84028in" text:min-label-width="0.22917in"/>
        <style:text-properties fo:font-size="100%"/>
      </text:list-level-style-bullet>
      <text:list-level-style-bullet text:level="6" text:bullet-char="–">
        <style:list-level-properties text:space-before="2.30111in" text:min-label-width="0.22917in"/>
        <style:text-properties fo:font-size="100%"/>
      </text:list-level-style-bullet>
      <text:list-level-style-bullet text:level="7" text:bullet-char="–">
        <style:list-level-properties text:space-before="2.76116in" text:min-label-width="0.22917in"/>
        <style:text-properties fo:font-size="100%"/>
      </text:list-level-style-bullet>
      <text:list-level-style-bullet text:level="8" text:bullet-char="–">
        <style:list-level-properties text:space-before="3.22121in" text:min-label-width="0.22917in"/>
        <style:text-properties fo:font-size="100%"/>
      </text:list-level-style-bullet>
      <text:list-level-style-bullet text:level="9" text:bullet-char="–">
        <style:list-level-properties text:space-before="3.68126in" text:min-label-width="0.22917in"/>
        <style:text-properties fo:font-size="100%"/>
      </text:list-level-style-bullet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bullet text:level="1" text:bullet-char="»">
        <style:list-level-properties text:space-before="0.11458in" text:min-label-width="0.22917in"/>
        <style:text-properties fo:font-size="100%"/>
      </text:list-level-style-bullet>
      <text:list-level-style-bullet text:level="2" text:bullet-char="»">
        <style:list-level-properties text:space-before="0.51736in" text:min-label-width="0.22917in"/>
        <style:text-properties fo:font-size="100%"/>
      </text:list-level-style-bullet>
      <text:list-level-style-bullet text:level="3" text:bullet-char="»">
        <style:list-level-properties text:space-before="0.92014in" text:min-label-width="0.22917in"/>
        <style:text-properties fo:font-size="100%"/>
      </text:list-level-style-bullet>
      <text:list-level-style-bullet text:level="4" text:bullet-char="»">
        <style:list-level-properties text:space-before="1.38021in" text:min-label-width="0.22917in"/>
        <style:text-properties fo:font-size="100%"/>
      </text:list-level-style-bullet>
      <text:list-level-style-bullet text:level="5" text:bullet-char="»">
        <style:list-level-properties text:space-before="1.84028in" text:min-label-width="0.22917in"/>
        <style:text-properties fo:font-size="100%"/>
      </text:list-level-style-bullet>
      <text:list-level-style-bullet text:level="6" text:bullet-char="»">
        <style:list-level-properties text:space-before="2.30111in" text:min-label-width="0.22917in"/>
        <style:text-properties fo:font-size="100%"/>
      </text:list-level-style-bullet>
      <text:list-level-style-bullet text:level="7" text:bullet-char="»">
        <style:list-level-properties text:space-before="2.76116in" text:min-label-width="0.22917in"/>
        <style:text-properties fo:font-size="100%"/>
      </text:list-level-style-bullet>
      <text:list-level-style-bullet text:level="8" text:bullet-char="»">
        <style:list-level-properties text:space-before="3.22121in" text:min-label-width="0.22917in"/>
        <style:text-properties fo:font-size="100%"/>
      </text:list-level-style-bullet>
      <text:list-level-style-bullet text:level="9" text:bullet-char="»">
        <style:list-level-properties text:space-before="3.68126in" text:min-label-width="0.22917in"/>
        <style:text-properties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5">
      <text:list-level-style-image xlink:href="media/image47.png" text:level="1">
        <style:list-level-properties text:space-before="0in" text:min-label-width="0.34375in" fo:width="0.28194in" fo:height="0.28194in"/>
      </text:list-level-style-image>
      <text:list-level-style-image xlink:href="media/image47.png" text:level="2">
        <style:list-level-properties text:space-before="0.40278in" text:min-label-width="0.34375in" fo:width="0.28194in" fo:height="0.28194in"/>
      </text:list-level-style-image>
      <text:list-level-style-image xlink:href="media/image47.png" text:level="3">
        <style:list-level-properties text:space-before="0.80556in" text:min-label-width="0.34375in" fo:width="0.28194in" fo:height="0.28194in"/>
      </text:list-level-style-image>
      <text:list-level-style-image xlink:href="media/image47.png" text:level="4">
        <style:list-level-properties text:space-before="1.26563in" text:min-label-width="0.34375in" fo:width="0.28194in" fo:height="0.28194in"/>
      </text:list-level-style-image>
      <text:list-level-style-image xlink:href="media/image47.png" text:level="5">
        <style:list-level-properties text:space-before="1.72569in" text:min-label-width="0.34375in" fo:width="0.28194in" fo:height="0.28194in"/>
      </text:list-level-style-image>
      <text:list-level-style-image xlink:href="media/image47.png" text:level="6">
        <style:list-level-properties text:space-before="2.18652in" text:min-label-width="0.34375in" fo:width="0.28194in" fo:height="0.28194in"/>
      </text:list-level-style-image>
      <text:list-level-style-image xlink:href="media/image47.png" text:level="7">
        <style:list-level-properties text:space-before="2.64657in" text:min-label-width="0.34375in" fo:width="0.28194in" fo:height="0.28194in"/>
      </text:list-level-style-image>
      <text:list-level-style-image xlink:href="media/image47.png" text:level="8">
        <style:list-level-properties text:space-before="3.10663in" text:min-label-width="0.34375in" fo:width="0.28194in" fo:height="0.28194in"/>
      </text:list-level-style-image>
      <text:list-level-style-image xlink:href="media/image47.png" text:level="9">
        <style:list-level-properties text:space-before="3.56668in" text:min-label-width="0.34375in" fo:width="0.28194in" fo:height="0.28194in"/>
      </text:list-level-style-image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6005in"/>
      </text:list-level-style-number>
      <text:list-level-style-number text:level="3" style:num-format="">
        <style:list-level-properties text:space-before="0.9201in"/>
      </text:list-level-style-number>
      <text:list-level-style-number text:level="4" style:num-format="">
        <style:list-level-properties text:space-before="1.38015in"/>
      </text:list-level-style-number>
      <text:list-level-style-number text:level="5" style:num-format="">
        <style:list-level-properties text:space-before="1.8402in"/>
      </text:list-level-style-number>
      <text:list-level-style-number text:level="6" style:num-format="">
        <style:list-level-properties text:space-before="2.30025in"/>
      </text:list-level-style-number>
      <text:list-level-style-number text:level="7" style:num-format="">
        <style:list-level-properties text:space-before="2.7603in"/>
      </text:list-level-style-number>
      <text:list-level-style-number text:level="8" style:num-format="">
        <style:list-level-properties text:space-before="3.22035in"/>
      </text:list-level-style-number>
      <text:list-level-style-number text:level="9" style:num-format="">
        <style:list-level-properties text:space-before="3.6804in"/>
      </text:list-level-style-number>
    </text:list-style>
    <text:list-style style:name="a1018">
      <text:list-level-style-image xlink:href="media/image48.png" text:level="1">
        <style:list-level-properties text:space-before="0.05729in" text:min-label-width="0.28646in" fo:width="0.24306in" fo:height="0.24306in"/>
      </text:list-level-style-image>
      <text:list-level-style-image xlink:href="media/image48.png" text:level="2">
        <style:list-level-properties text:space-before="0.46007in" text:min-label-width="0.28646in" fo:width="0.24306in" fo:height="0.24306in"/>
      </text:list-level-style-image>
      <text:list-level-style-image xlink:href="media/image48.png" text:level="3">
        <style:list-level-properties text:space-before="0.86285in" text:min-label-width="0.28646in" fo:width="0.24306in" fo:height="0.24306in"/>
      </text:list-level-style-image>
      <text:list-level-style-image xlink:href="media/image48.png" text:level="4">
        <style:list-level-properties text:space-before="1.32292in" text:min-label-width="0.28646in" fo:width="0.24306in" fo:height="0.24306in"/>
      </text:list-level-style-image>
      <text:list-level-style-image xlink:href="media/image48.png" text:level="5">
        <style:list-level-properties text:space-before="1.78299in" text:min-label-width="0.28646in" fo:width="0.24306in" fo:height="0.24306in"/>
      </text:list-level-style-image>
      <text:list-level-style-image xlink:href="media/image48.png" text:level="6">
        <style:list-level-properties text:space-before="2.24382in" text:min-label-width="0.28646in" fo:width="0.24306in" fo:height="0.24306in"/>
      </text:list-level-style-image>
      <text:list-level-style-image xlink:href="media/image48.png" text:level="7">
        <style:list-level-properties text:space-before="2.70387in" text:min-label-width="0.28646in" fo:width="0.24306in" fo:height="0.24306in"/>
      </text:list-level-style-image>
      <text:list-level-style-image xlink:href="media/image48.png" text:level="8">
        <style:list-level-properties text:space-before="3.16392in" text:min-label-width="0.28646in" fo:width="0.24306in" fo:height="0.24306in"/>
      </text:list-level-style-image>
      <text:list-level-style-image xlink:href="media/image48.png" text:level="9">
        <style:list-level-properties text:space-before="3.62397in" text:min-label-width="0.28646in" fo:width="0.24306in" fo:height="0.24306in"/>
      </text:list-level-style-image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–">
        <style:list-level-properties text:space-before="0.11458in" text:min-label-width="0.22917in"/>
        <style:text-properties fo:font-size="100%"/>
      </text:list-level-style-bullet>
      <text:list-level-style-bullet text:level="2" text:bullet-char="–">
        <style:list-level-properties text:space-before="0.51736in" text:min-label-width="0.22917in"/>
        <style:text-properties fo:font-size="100%"/>
      </text:list-level-style-bullet>
      <text:list-level-style-bullet text:level="3" text:bullet-char="–">
        <style:list-level-properties text:space-before="0.92014in" text:min-label-width="0.22917in"/>
        <style:text-properties fo:font-size="100%"/>
      </text:list-level-style-bullet>
      <text:list-level-style-bullet text:level="4" text:bullet-char="–">
        <style:list-level-properties text:space-before="1.38021in" text:min-label-width="0.22917in"/>
        <style:text-properties fo:font-size="100%"/>
      </text:list-level-style-bullet>
      <text:list-level-style-bullet text:level="5" text:bullet-char="–">
        <style:list-level-properties text:space-before="1.84028in" text:min-label-width="0.22917in"/>
        <style:text-properties fo:font-size="100%"/>
      </text:list-level-style-bullet>
      <text:list-level-style-bullet text:level="6" text:bullet-char="–">
        <style:list-level-properties text:space-before="2.30111in" text:min-label-width="0.22917in"/>
        <style:text-properties fo:font-size="100%"/>
      </text:list-level-style-bullet>
      <text:list-level-style-bullet text:level="7" text:bullet-char="–">
        <style:list-level-properties text:space-before="2.76116in" text:min-label-width="0.22917in"/>
        <style:text-properties fo:font-size="100%"/>
      </text:list-level-style-bullet>
      <text:list-level-style-bullet text:level="8" text:bullet-char="–">
        <style:list-level-properties text:space-before="3.22121in" text:min-label-width="0.22917in"/>
        <style:text-properties fo:font-size="100%"/>
      </text:list-level-style-bullet>
      <text:list-level-style-bullet text:level="9" text:bullet-char="–">
        <style:list-level-properties text:space-before="3.68126in" text:min-label-width="0.22917in"/>
        <style:text-properties fo:font-size="100%"/>
      </text:list-level-style-bullet>
    </text:list-style>
    <text:list-style style:name="a861">
      <text:list-level-style-bullet text:level="1" text:bullet-char="•">
        <style:list-level-properties text:space-before="0in" text:min-label-width="0.34375in"/>
        <style:text-properties fo:font-size="100%"/>
      </text:list-level-style-bullet>
      <text:list-level-style-bullet text:level="2" text:bullet-char="•">
        <style:list-level-properties text:space-before="0.40278in" text:min-label-width="0.34375in"/>
        <style:text-properties fo:font-size="100%"/>
      </text:list-level-style-bullet>
      <text:list-level-style-bullet text:level="3" text:bullet-char="•">
        <style:list-level-properties text:space-before="0.80556in" text:min-label-width="0.34375in"/>
        <style:text-properties fo:font-size="100%"/>
      </text:list-level-style-bullet>
      <text:list-level-style-bullet text:level="4" text:bullet-char="•">
        <style:list-level-properties text:space-before="1.26563in" text:min-label-width="0.34375in"/>
        <style:text-properties fo:font-size="100%"/>
      </text:list-level-style-bullet>
      <text:list-level-style-bullet text:level="5" text:bullet-char="•">
        <style:list-level-properties text:space-before="1.72569in" text:min-label-width="0.34375in"/>
        <style:text-properties fo:font-size="100%"/>
      </text:list-level-style-bullet>
      <text:list-level-style-bullet text:level="6" text:bullet-char="•">
        <style:list-level-properties text:space-before="2.18652in" text:min-label-width="0.34375in"/>
        <style:text-properties fo:font-size="100%"/>
      </text:list-level-style-bullet>
      <text:list-level-style-bullet text:level="7" text:bullet-char="•">
        <style:list-level-properties text:space-before="2.64657in" text:min-label-width="0.34375in"/>
        <style:text-properties fo:font-size="100%"/>
      </text:list-level-style-bullet>
      <text:list-level-style-bullet text:level="8" text:bullet-char="•">
        <style:list-level-properties text:space-before="3.10663in" text:min-label-width="0.34375in"/>
        <style:text-properties fo:font-size="100%"/>
      </text:list-level-style-bullet>
      <text:list-level-style-bullet text:level="9" text:bullet-char="•">
        <style:list-level-properties text:space-before="3.56668in" text:min-label-width="0.34375in"/>
        <style:text-properties fo:font-size="100%"/>
      </text:list-level-style-bullet>
    </text:list-style>
    <text:list-style style:name="a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4">
      <text:list-level-style-bullet text:level="1" text:bullet-char="–">
        <style:list-level-properties text:space-before="0.05729in" text:min-label-width="0.28646in"/>
        <style:text-properties fo:font-size="100%"/>
      </text:list-level-style-bullet>
      <text:list-level-style-bullet text:level="2" text:bullet-char="–">
        <style:list-level-properties text:space-before="0.46007in" text:min-label-width="0.28646in"/>
        <style:text-properties fo:font-size="100%"/>
      </text:list-level-style-bullet>
      <text:list-level-style-bullet text:level="3" text:bullet-char="–">
        <style:list-level-properties text:space-before="0.86285in" text:min-label-width="0.28646in"/>
        <style:text-properties fo:font-size="100%"/>
      </text:list-level-style-bullet>
      <text:list-level-style-bullet text:level="4" text:bullet-char="–">
        <style:list-level-properties text:space-before="1.32292in" text:min-label-width="0.28646in"/>
        <style:text-properties fo:font-size="100%"/>
      </text:list-level-style-bullet>
      <text:list-level-style-bullet text:level="5" text:bullet-char="–">
        <style:list-level-properties text:space-before="1.78299in" text:min-label-width="0.28646in"/>
        <style:text-properties fo:font-size="100%"/>
      </text:list-level-style-bullet>
      <text:list-level-style-bullet text:level="6" text:bullet-char="–">
        <style:list-level-properties text:space-before="2.24382in" text:min-label-width="0.28646in"/>
        <style:text-properties fo:font-size="100%"/>
      </text:list-level-style-bullet>
      <text:list-level-style-bullet text:level="7" text:bullet-char="–">
        <style:list-level-properties text:space-before="2.70387in" text:min-label-width="0.28646in"/>
        <style:text-properties fo:font-size="100%"/>
      </text:list-level-style-bullet>
      <text:list-level-style-bullet text:level="8" text:bullet-char="–">
        <style:list-level-properties text:space-before="3.16392in" text:min-label-width="0.28646in"/>
        <style:text-properties fo:font-size="100%"/>
      </text:list-level-style-bullet>
      <text:list-level-style-bullet text:level="9" text:bullet-char="–">
        <style:list-level-properties text:space-before="3.62397in" text:min-label-width="0.28646in"/>
        <style:text-properties fo:font-size="100%"/>
      </text:list-level-style-bullet>
    </text:list-style>
    <text:list-style style:name="a326">
      <text:list-level-style-bullet text:level="1" text:bullet-char="»">
        <style:list-level-properties text:space-before="0.11458in" text:min-label-width="0.22917in"/>
        <style:text-properties fo:font-size="100%"/>
      </text:list-level-style-bullet>
      <text:list-level-style-bullet text:level="2" text:bullet-char="»">
        <style:list-level-properties text:space-before="0.51736in" text:min-label-width="0.22917in"/>
        <style:text-properties fo:font-size="100%"/>
      </text:list-level-style-bullet>
      <text:list-level-style-bullet text:level="3" text:bullet-char="»">
        <style:list-level-properties text:space-before="0.92014in" text:min-label-width="0.22917in"/>
        <style:text-properties fo:font-size="100%"/>
      </text:list-level-style-bullet>
      <text:list-level-style-bullet text:level="4" text:bullet-char="»">
        <style:list-level-properties text:space-before="1.38021in" text:min-label-width="0.22917in"/>
        <style:text-properties fo:font-size="100%"/>
      </text:list-level-style-bullet>
      <text:list-level-style-bullet text:level="5" text:bullet-char="»">
        <style:list-level-properties text:space-before="1.84028in" text:min-label-width="0.22917in"/>
        <style:text-properties fo:font-size="100%"/>
      </text:list-level-style-bullet>
      <text:list-level-style-bullet text:level="6" text:bullet-char="»">
        <style:list-level-properties text:space-before="2.30111in" text:min-label-width="0.22917in"/>
        <style:text-properties fo:font-size="100%"/>
      </text:list-level-style-bullet>
      <text:list-level-style-bullet text:level="7" text:bullet-char="»">
        <style:list-level-properties text:space-before="2.76116in" text:min-label-width="0.22917in"/>
        <style:text-properties fo:font-size="100%"/>
      </text:list-level-style-bullet>
      <text:list-level-style-bullet text:level="8" text:bullet-char="»">
        <style:list-level-properties text:space-before="3.22121in" text:min-label-width="0.22917in"/>
        <style:text-properties fo:font-size="100%"/>
      </text:list-level-style-bullet>
      <text:list-level-style-bullet text:level="9" text:bullet-char="»">
        <style:list-level-properties text:space-before="3.68126in" text:min-label-width="0.22917in"/>
        <style:text-properties fo:font-size="100%"/>
      </text:list-level-style-bullet>
    </text:list-style>
    <text:list-style style:name="a9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7">
      <text:list-level-style-bullet text:level="1" text:bullet-char="•">
        <style:list-level-properties text:space-before="0.11458in" text:min-label-width="0.22917in"/>
        <style:text-properties fo:font-size="100%"/>
      </text:list-level-style-bullet>
      <text:list-level-style-bullet text:level="2" text:bullet-char="•">
        <style:list-level-properties text:space-before="0.51736in" text:min-label-width="0.22917in"/>
        <style:text-properties fo:font-size="100%"/>
      </text:list-level-style-bullet>
      <text:list-level-style-bullet text:level="3" text:bullet-char="•">
        <style:list-level-properties text:space-before="0.92014in" text:min-label-width="0.22917in"/>
        <style:text-properties fo:font-size="100%"/>
      </text:list-level-style-bullet>
      <text:list-level-style-bullet text:level="4" text:bullet-char="•">
        <style:list-level-properties text:space-before="1.38021in" text:min-label-width="0.22917in"/>
        <style:text-properties fo:font-size="100%"/>
      </text:list-level-style-bullet>
      <text:list-level-style-bullet text:level="5" text:bullet-char="•">
        <style:list-level-properties text:space-before="1.84028in" text:min-label-width="0.22917in"/>
        <style:text-properties fo:font-size="100%"/>
      </text:list-level-style-bullet>
      <text:list-level-style-bullet text:level="6" text:bullet-char="•">
        <style:list-level-properties text:space-before="2.30111in" text:min-label-width="0.22917in"/>
        <style:text-properties fo:font-size="100%"/>
      </text:list-level-style-bullet>
      <text:list-level-style-bullet text:level="7" text:bullet-char="•">
        <style:list-level-properties text:space-before="2.76116in" text:min-label-width="0.22917in"/>
        <style:text-properties fo:font-size="100%"/>
      </text:list-level-style-bullet>
      <text:list-level-style-bullet text:level="8" text:bullet-char="•">
        <style:list-level-properties text:space-before="3.22121in" text:min-label-width="0.22917in"/>
        <style:text-properties fo:font-size="100%"/>
      </text:list-level-style-bullet>
      <text:list-level-style-bullet text:level="9" text:bullet-char="•">
        <style:list-level-properties text:space-before="3.68126in" text:min-label-width="0.22917in"/>
        <style:text-properties fo:font-size="100%"/>
      </text:list-level-style-bullet>
    </text:list-style>
    <text:list-style style:name="a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1">
      <text:list-level-style-image xlink:href="media/image49.png" text:level="1">
        <style:list-level-properties text:space-before="0.11458in" text:min-label-width="0.22917in" fo:width="0.21389in" fo:height="0.21389in"/>
      </text:list-level-style-image>
      <text:list-level-style-image xlink:href="media/image49.png" text:level="2">
        <style:list-level-properties text:space-before="0.51736in" text:min-label-width="0.22917in" fo:width="0.21389in" fo:height="0.21389in"/>
      </text:list-level-style-image>
      <text:list-level-style-image xlink:href="media/image49.png" text:level="3">
        <style:list-level-properties text:space-before="0.92014in" text:min-label-width="0.22917in" fo:width="0.21389in" fo:height="0.21389in"/>
      </text:list-level-style-image>
      <text:list-level-style-image xlink:href="media/image49.png" text:level="4">
        <style:list-level-properties text:space-before="1.38021in" text:min-label-width="0.22917in" fo:width="0.21389in" fo:height="0.21389in"/>
      </text:list-level-style-image>
      <text:list-level-style-image xlink:href="media/image49.png" text:level="5">
        <style:list-level-properties text:space-before="1.84028in" text:min-label-width="0.22917in" fo:width="0.21389in" fo:height="0.21389in"/>
      </text:list-level-style-image>
      <text:list-level-style-image xlink:href="media/image49.png" text:level="6">
        <style:list-level-properties text:space-before="2.30111in" text:min-label-width="0.22917in" fo:width="0.21389in" fo:height="0.21389in"/>
      </text:list-level-style-image>
      <text:list-level-style-image xlink:href="media/image49.png" text:level="7">
        <style:list-level-properties text:space-before="2.76116in" text:min-label-width="0.22917in" fo:width="0.21389in" fo:height="0.21389in"/>
      </text:list-level-style-image>
      <text:list-level-style-image xlink:href="media/image49.png" text:level="8">
        <style:list-level-properties text:space-before="3.22121in" text:min-label-width="0.22917in" fo:width="0.21389in" fo:height="0.21389in"/>
      </text:list-level-style-image>
      <text:list-level-style-image xlink:href="media/image49.png" text:level="9">
        <style:list-level-properties text:space-before="3.68126in" text:min-label-width="0.22917in" fo:width="0.21389in" fo:height="0.21389in"/>
      </text:list-level-style-image>
    </text:list-style>
    <text:list-style style:name="a1024">
      <text:list-level-style-image xlink:href="media/image47.png" text:level="1">
        <style:list-level-properties text:space-before="0.11458in" text:min-label-width="0.22917in" fo:width="0.175in" fo:height="0.175in"/>
      </text:list-level-style-image>
      <text:list-level-style-image xlink:href="media/image47.png" text:level="2">
        <style:list-level-properties text:space-before="0.51736in" text:min-label-width="0.22917in" fo:width="0.175in" fo:height="0.175in"/>
      </text:list-level-style-image>
      <text:list-level-style-image xlink:href="media/image47.png" text:level="3">
        <style:list-level-properties text:space-before="0.92014in" text:min-label-width="0.22917in" fo:width="0.175in" fo:height="0.175in"/>
      </text:list-level-style-image>
      <text:list-level-style-image xlink:href="media/image47.png" text:level="4">
        <style:list-level-properties text:space-before="1.38021in" text:min-label-width="0.22917in" fo:width="0.175in" fo:height="0.175in"/>
      </text:list-level-style-image>
      <text:list-level-style-image xlink:href="media/image47.png" text:level="5">
        <style:list-level-properties text:space-before="1.84028in" text:min-label-width="0.22917in" fo:width="0.175in" fo:height="0.175in"/>
      </text:list-level-style-image>
      <text:list-level-style-image xlink:href="media/image47.png" text:level="6">
        <style:list-level-properties text:space-before="2.30111in" text:min-label-width="0.22917in" fo:width="0.175in" fo:height="0.175in"/>
      </text:list-level-style-image>
      <text:list-level-style-image xlink:href="media/image47.png" text:level="7">
        <style:list-level-properties text:space-before="2.76116in" text:min-label-width="0.22917in" fo:width="0.175in" fo:height="0.175in"/>
      </text:list-level-style-image>
      <text:list-level-style-image xlink:href="media/image47.png" text:level="8">
        <style:list-level-properties text:space-before="3.22121in" text:min-label-width="0.22917in" fo:width="0.175in" fo:height="0.175in"/>
      </text:list-level-style-image>
      <text:list-level-style-image xlink:href="media/image47.png" text:level="9">
        <style:list-level-properties text:space-before="3.68126in" text:min-label-width="0.22917in" fo:width="0.175in" fo:height="0.175in"/>
      </text:list-level-style-image>
    </text:list-style>
    <text:list-style style:name="a1028">
      <text:list-level-style-image xlink:href="media/image48.png" text:level="1">
        <style:list-level-properties text:space-before="0.11458in" text:min-label-width="0.22917in" fo:width="0.175in" fo:height="0.175in"/>
      </text:list-level-style-image>
      <text:list-level-style-image xlink:href="media/image48.png" text:level="2">
        <style:list-level-properties text:space-before="0.51736in" text:min-label-width="0.22917in" fo:width="0.175in" fo:height="0.175in"/>
      </text:list-level-style-image>
      <text:list-level-style-image xlink:href="media/image48.png" text:level="3">
        <style:list-level-properties text:space-before="0.92014in" text:min-label-width="0.22917in" fo:width="0.175in" fo:height="0.175in"/>
      </text:list-level-style-image>
      <text:list-level-style-image xlink:href="media/image48.png" text:level="4">
        <style:list-level-properties text:space-before="1.38021in" text:min-label-width="0.22917in" fo:width="0.175in" fo:height="0.175in"/>
      </text:list-level-style-image>
      <text:list-level-style-image xlink:href="media/image48.png" text:level="5">
        <style:list-level-properties text:space-before="1.84028in" text:min-label-width="0.22917in" fo:width="0.175in" fo:height="0.175in"/>
      </text:list-level-style-image>
      <text:list-level-style-image xlink:href="media/image48.png" text:level="6">
        <style:list-level-properties text:space-before="2.30111in" text:min-label-width="0.22917in" fo:width="0.175in" fo:height="0.175in"/>
      </text:list-level-style-image>
      <text:list-level-style-image xlink:href="media/image48.png" text:level="7">
        <style:list-level-properties text:space-before="2.76116in" text:min-label-width="0.22917in" fo:width="0.175in" fo:height="0.175in"/>
      </text:list-level-style-image>
      <text:list-level-style-image xlink:href="media/image48.png" text:level="8">
        <style:list-level-properties text:space-before="3.22121in" text:min-label-width="0.22917in" fo:width="0.175in" fo:height="0.175in"/>
      </text:list-level-style-image>
      <text:list-level-style-image xlink:href="media/image48.png" text:level="9">
        <style:list-level-properties text:space-before="3.68126in" text:min-label-width="0.22917in" fo:width="0.175in" fo:height="0.175in"/>
      </text:list-level-style-image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6005in"/>
      </text:list-level-style-number>
      <text:list-level-style-number text:level="3" style:num-format="">
        <style:list-level-properties text:space-before="0.9201in"/>
      </text:list-level-style-number>
      <text:list-level-style-number text:level="4" style:num-format="">
        <style:list-level-properties text:space-before="1.38015in"/>
      </text:list-level-style-number>
      <text:list-level-style-number text:level="5" style:num-format="">
        <style:list-level-properties text:space-before="1.8402in"/>
      </text:list-level-style-number>
      <text:list-level-style-number text:level="6" style:num-format="">
        <style:list-level-properties text:space-before="2.30025in"/>
      </text:list-level-style-number>
      <text:list-level-style-number text:level="7" style:num-format="">
        <style:list-level-properties text:space-before="2.7603in"/>
      </text:list-level-style-number>
      <text:list-level-style-number text:level="8" style:num-format="">
        <style:list-level-properties text:space-before="3.22035in"/>
      </text:list-level-style-number>
      <text:list-level-style-number text:level="9" style:num-format="">
        <style:list-level-properties text:space-before="3.6804in"/>
      </text:list-level-style-number>
    </text:list-style>
    <text:list-style style:name="a119">
      <text:list-level-style-bullet text:level="1" text:bullet-char="•">
        <style:list-level-properties text:space-before="0in" text:min-label-width="0.34375in"/>
        <style:text-properties fo:font-size="100%"/>
      </text:list-level-style-bullet>
      <text:list-level-style-bullet text:level="2" text:bullet-char="•">
        <style:list-level-properties text:space-before="0.40278in" text:min-label-width="0.34375in"/>
        <style:text-properties fo:font-size="100%"/>
      </text:list-level-style-bullet>
      <text:list-level-style-bullet text:level="3" text:bullet-char="•">
        <style:list-level-properties text:space-before="0.80556in" text:min-label-width="0.34375in"/>
        <style:text-properties fo:font-size="100%"/>
      </text:list-level-style-bullet>
      <text:list-level-style-bullet text:level="4" text:bullet-char="•">
        <style:list-level-properties text:space-before="1.26563in" text:min-label-width="0.34375in"/>
        <style:text-properties fo:font-size="100%"/>
      </text:list-level-style-bullet>
      <text:list-level-style-bullet text:level="5" text:bullet-char="•">
        <style:list-level-properties text:space-before="1.72569in" text:min-label-width="0.34375in"/>
        <style:text-properties fo:font-size="100%"/>
      </text:list-level-style-bullet>
      <text:list-level-style-bullet text:level="6" text:bullet-char="•">
        <style:list-level-properties text:space-before="2.18652in" text:min-label-width="0.34375in"/>
        <style:text-properties fo:font-size="100%"/>
      </text:list-level-style-bullet>
      <text:list-level-style-bullet text:level="7" text:bullet-char="•">
        <style:list-level-properties text:space-before="2.64657in" text:min-label-width="0.34375in"/>
        <style:text-properties fo:font-size="100%"/>
      </text:list-level-style-bullet>
      <text:list-level-style-bullet text:level="8" text:bullet-char="•">
        <style:list-level-properties text:space-before="3.10663in" text:min-label-width="0.34375in"/>
        <style:text-properties fo:font-size="100%"/>
      </text:list-level-style-bullet>
      <text:list-level-style-bullet text:level="9" text:bullet-char="•">
        <style:list-level-properties text:space-before="3.56668in" text:min-label-width="0.34375in"/>
        <style:text-properties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4375in"/>
        <style:text-properties fo:font-size="100%"/>
      </text:list-level-style-bullet>
      <text:list-level-style-bullet text:level="2" text:bullet-char="•">
        <style:list-level-properties text:space-before="0.40278in" text:min-label-width="0.34375in"/>
        <style:text-properties fo:font-size="100%"/>
      </text:list-level-style-bullet>
      <text:list-level-style-bullet text:level="3" text:bullet-char="•">
        <style:list-level-properties text:space-before="0.80556in" text:min-label-width="0.34375in"/>
        <style:text-properties fo:font-size="100%"/>
      </text:list-level-style-bullet>
      <text:list-level-style-bullet text:level="4" text:bullet-char="•">
        <style:list-level-properties text:space-before="1.26563in" text:min-label-width="0.34375in"/>
        <style:text-properties fo:font-size="100%"/>
      </text:list-level-style-bullet>
      <text:list-level-style-bullet text:level="5" text:bullet-char="•">
        <style:list-level-properties text:space-before="1.72569in" text:min-label-width="0.34375in"/>
        <style:text-properties fo:font-size="100%"/>
      </text:list-level-style-bullet>
      <text:list-level-style-bullet text:level="6" text:bullet-char="•">
        <style:list-level-properties text:space-before="2.18652in" text:min-label-width="0.34375in"/>
        <style:text-properties fo:font-size="100%"/>
      </text:list-level-style-bullet>
      <text:list-level-style-bullet text:level="7" text:bullet-char="•">
        <style:list-level-properties text:space-before="2.64657in" text:min-label-width="0.34375in"/>
        <style:text-properties fo:font-size="100%"/>
      </text:list-level-style-bullet>
      <text:list-level-style-bullet text:level="8" text:bullet-char="•">
        <style:list-level-properties text:space-before="3.10663in" text:min-label-width="0.34375in"/>
        <style:text-properties fo:font-size="100%"/>
      </text:list-level-style-bullet>
      <text:list-level-style-bullet text:level="9" text:bullet-char="•">
        <style:list-level-properties text:space-before="3.56668in" text:min-label-width="0.34375in"/>
        <style:text-properties fo:font-size="100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6005in"/>
      </text:list-level-style-number>
      <text:list-level-style-number text:level="3" style:num-format="">
        <style:list-level-properties text:space-before="0.9201in"/>
      </text:list-level-style-number>
      <text:list-level-style-number text:level="4" style:num-format="">
        <style:list-level-properties text:space-before="1.38015in"/>
      </text:list-level-style-number>
      <text:list-level-style-number text:level="5" style:num-format="">
        <style:list-level-properties text:space-before="1.8402in"/>
      </text:list-level-style-number>
      <text:list-level-style-number text:level="6" style:num-format="">
        <style:list-level-properties text:space-before="2.30025in"/>
      </text:list-level-style-number>
      <text:list-level-style-number text:level="7" style:num-format="">
        <style:list-level-properties text:space-before="2.7603in"/>
      </text:list-level-style-number>
      <text:list-level-style-number text:level="8" style:num-format="">
        <style:list-level-properties text:space-before="3.22035in"/>
      </text:list-level-style-number>
      <text:list-level-style-number text:level="9" style:num-format="">
        <style:list-level-properties text:space-before="3.6804in"/>
      </text:list-level-style-number>
    </text:list-style>
    <text:list-style style:name="a870">
      <text:list-level-style-bullet text:level="1" text:bullet-char="–">
        <style:list-level-properties text:space-before="0.11458in" text:min-label-width="0.22917in"/>
        <style:text-properties fo:font-size="100%"/>
      </text:list-level-style-bullet>
      <text:list-level-style-bullet text:level="2" text:bullet-char="–">
        <style:list-level-properties text:space-before="0.51736in" text:min-label-width="0.22917in"/>
        <style:text-properties fo:font-size="100%"/>
      </text:list-level-style-bullet>
      <text:list-level-style-bullet text:level="3" text:bullet-char="–">
        <style:list-level-properties text:space-before="0.92014in" text:min-label-width="0.22917in"/>
        <style:text-properties fo:font-size="100%"/>
      </text:list-level-style-bullet>
      <text:list-level-style-bullet text:level="4" text:bullet-char="–">
        <style:list-level-properties text:space-before="1.38021in" text:min-label-width="0.22917in"/>
        <style:text-properties fo:font-size="100%"/>
      </text:list-level-style-bullet>
      <text:list-level-style-bullet text:level="5" text:bullet-char="–">
        <style:list-level-properties text:space-before="1.84028in" text:min-label-width="0.22917in"/>
        <style:text-properties fo:font-size="100%"/>
      </text:list-level-style-bullet>
      <text:list-level-style-bullet text:level="6" text:bullet-char="–">
        <style:list-level-properties text:space-before="2.30111in" text:min-label-width="0.22917in"/>
        <style:text-properties fo:font-size="100%"/>
      </text:list-level-style-bullet>
      <text:list-level-style-bullet text:level="7" text:bullet-char="–">
        <style:list-level-properties text:space-before="2.76116in" text:min-label-width="0.22917in"/>
        <style:text-properties fo:font-size="100%"/>
      </text:list-level-style-bullet>
      <text:list-level-style-bullet text:level="8" text:bullet-char="–">
        <style:list-level-properties text:space-before="3.22121in" text:min-label-width="0.22917in"/>
        <style:text-properties fo:font-size="100%"/>
      </text:list-level-style-bullet>
      <text:list-level-style-bullet text:level="9" text:bullet-char="–">
        <style:list-level-properties text:space-before="3.68126in" text:min-label-width="0.22917in"/>
        <style:text-properties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•">
        <style:list-level-properties text:space-before="0in" text:min-label-width="0.34375in"/>
        <style:text-properties fo:font-size="100%"/>
      </text:list-level-style-bullet>
      <text:list-level-style-bullet text:level="2" text:bullet-char="•">
        <style:list-level-properties text:space-before="0.40278in" text:min-label-width="0.34375in"/>
        <style:text-properties fo:font-size="100%"/>
      </text:list-level-style-bullet>
      <text:list-level-style-bullet text:level="3" text:bullet-char="•">
        <style:list-level-properties text:space-before="0.80556in" text:min-label-width="0.34375in"/>
        <style:text-properties fo:font-size="100%"/>
      </text:list-level-style-bullet>
      <text:list-level-style-bullet text:level="4" text:bullet-char="•">
        <style:list-level-properties text:space-before="1.26563in" text:min-label-width="0.34375in"/>
        <style:text-properties fo:font-size="100%"/>
      </text:list-level-style-bullet>
      <text:list-level-style-bullet text:level="5" text:bullet-char="•">
        <style:list-level-properties text:space-before="1.72569in" text:min-label-width="0.34375in"/>
        <style:text-properties fo:font-size="100%"/>
      </text:list-level-style-bullet>
      <text:list-level-style-bullet text:level="6" text:bullet-char="•">
        <style:list-level-properties text:space-before="2.18652in" text:min-label-width="0.34375in"/>
        <style:text-properties fo:font-size="100%"/>
      </text:list-level-style-bullet>
      <text:list-level-style-bullet text:level="7" text:bullet-char="•">
        <style:list-level-properties text:space-before="2.64657in" text:min-label-width="0.34375in"/>
        <style:text-properties fo:font-size="100%"/>
      </text:list-level-style-bullet>
      <text:list-level-style-bullet text:level="8" text:bullet-char="•">
        <style:list-level-properties text:space-before="3.10663in" text:min-label-width="0.34375in"/>
        <style:text-properties fo:font-size="100%"/>
      </text:list-level-style-bullet>
      <text:list-level-style-bullet text:level="9" text:bullet-char="•">
        <style:list-level-properties text:space-before="3.56668in" text:min-label-width="0.34375in"/>
        <style:text-properties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4">
      <text:list-level-style-bullet text:level="1" text:bullet-char="»">
        <style:list-level-properties text:space-before="0.11458in" text:min-label-width="0.22917in"/>
        <style:text-properties fo:font-size="100%"/>
      </text:list-level-style-bullet>
      <text:list-level-style-bullet text:level="2" text:bullet-char="»">
        <style:list-level-properties text:space-before="0.51736in" text:min-label-width="0.22917in"/>
        <style:text-properties fo:font-size="100%"/>
      </text:list-level-style-bullet>
      <text:list-level-style-bullet text:level="3" text:bullet-char="»">
        <style:list-level-properties text:space-before="0.92014in" text:min-label-width="0.22917in"/>
        <style:text-properties fo:font-size="100%"/>
      </text:list-level-style-bullet>
      <text:list-level-style-bullet text:level="4" text:bullet-char="»">
        <style:list-level-properties text:space-before="1.38021in" text:min-label-width="0.22917in"/>
        <style:text-properties fo:font-size="100%"/>
      </text:list-level-style-bullet>
      <text:list-level-style-bullet text:level="5" text:bullet-char="»">
        <style:list-level-properties text:space-before="1.84028in" text:min-label-width="0.22917in"/>
        <style:text-properties fo:font-size="100%"/>
      </text:list-level-style-bullet>
      <text:list-level-style-bullet text:level="6" text:bullet-char="»">
        <style:list-level-properties text:space-before="2.30111in" text:min-label-width="0.22917in"/>
        <style:text-properties fo:font-size="100%"/>
      </text:list-level-style-bullet>
      <text:list-level-style-bullet text:level="7" text:bullet-char="»">
        <style:list-level-properties text:space-before="2.76116in" text:min-label-width="0.22917in"/>
        <style:text-properties fo:font-size="100%"/>
      </text:list-level-style-bullet>
      <text:list-level-style-bullet text:level="8" text:bullet-char="»">
        <style:list-level-properties text:space-before="3.22121in" text:min-label-width="0.22917in"/>
        <style:text-properties fo:font-size="100%"/>
      </text:list-level-style-bullet>
      <text:list-level-style-bullet text:level="9" text:bullet-char="»">
        <style:list-level-properties text:space-before="3.68126in" text:min-label-width="0.22917in"/>
        <style:text-properties fo:font-size="100%"/>
      </text:list-level-style-bullet>
    </text:list-style>
    <text:list-style style:name="a337">
      <text:list-level-style-bullet text:level="1" text:bullet-char="–">
        <style:list-level-properties text:space-before="0.05729in" text:min-label-width="0.28646in"/>
        <style:text-properties fo:font-size="100%"/>
      </text:list-level-style-bullet>
      <text:list-level-style-bullet text:level="2" text:bullet-char="–">
        <style:list-level-properties text:space-before="0.46007in" text:min-label-width="0.28646in"/>
        <style:text-properties fo:font-size="100%"/>
      </text:list-level-style-bullet>
      <text:list-level-style-bullet text:level="3" text:bullet-char="–">
        <style:list-level-properties text:space-before="0.86285in" text:min-label-width="0.28646in"/>
        <style:text-properties fo:font-size="100%"/>
      </text:list-level-style-bullet>
      <text:list-level-style-bullet text:level="4" text:bullet-char="–">
        <style:list-level-properties text:space-before="1.32292in" text:min-label-width="0.28646in"/>
        <style:text-properties fo:font-size="100%"/>
      </text:list-level-style-bullet>
      <text:list-level-style-bullet text:level="5" text:bullet-char="–">
        <style:list-level-properties text:space-before="1.78299in" text:min-label-width="0.28646in"/>
        <style:text-properties fo:font-size="100%"/>
      </text:list-level-style-bullet>
      <text:list-level-style-bullet text:level="6" text:bullet-char="–">
        <style:list-level-properties text:space-before="2.24382in" text:min-label-width="0.28646in"/>
        <style:text-properties fo:font-size="100%"/>
      </text:list-level-style-bullet>
      <text:list-level-style-bullet text:level="7" text:bullet-char="–">
        <style:list-level-properties text:space-before="2.70387in" text:min-label-width="0.28646in"/>
        <style:text-properties fo:font-size="100%"/>
      </text:list-level-style-bullet>
      <text:list-level-style-bullet text:level="8" text:bullet-char="–">
        <style:list-level-properties text:space-before="3.16392in" text:min-label-width="0.28646in"/>
        <style:text-properties fo:font-size="100%"/>
      </text:list-level-style-bullet>
      <text:list-level-style-bullet text:level="9" text:bullet-char="–">
        <style:list-level-properties text:space-before="3.62397in" text:min-label-width="0.28646in"/>
        <style:text-properties fo:font-size="100%"/>
      </text:list-level-style-bullet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6005in"/>
      </text:list-level-style-number>
      <text:list-level-style-number text:level="3" style:num-format="">
        <style:list-level-properties text:space-before="0.9201in"/>
      </text:list-level-style-number>
      <text:list-level-style-number text:level="4" style:num-format="">
        <style:list-level-properties text:space-before="1.38015in"/>
      </text:list-level-style-number>
      <text:list-level-style-number text:level="5" style:num-format="">
        <style:list-level-properties text:space-before="1.8402in"/>
      </text:list-level-style-number>
      <text:list-level-style-number text:level="6" style:num-format="">
        <style:list-level-properties text:space-before="2.30025in"/>
      </text:list-level-style-number>
      <text:list-level-style-number text:level="7" style:num-format="">
        <style:list-level-properties text:space-before="2.7603in"/>
      </text:list-level-style-number>
      <text:list-level-style-number text:level="8" style:num-format="">
        <style:list-level-properties text:space-before="3.22035in"/>
      </text:list-level-style-number>
      <text:list-level-style-number text:level="9" style:num-format="">
        <style:list-level-properties text:space-before="3.6804in"/>
      </text:list-level-style-number>
    </text:list-style>
    <text:list-style style:name="a122">
      <text:list-level-style-bullet text:level="1" text:bullet-char="–">
        <style:list-level-properties text:space-before="0.05729in" text:min-label-width="0.28646in"/>
        <style:text-properties fo:font-size="100%"/>
      </text:list-level-style-bullet>
      <text:list-level-style-bullet text:level="2" text:bullet-char="–">
        <style:list-level-properties text:space-before="0.46007in" text:min-label-width="0.28646in"/>
        <style:text-properties fo:font-size="100%"/>
      </text:list-level-style-bullet>
      <text:list-level-style-bullet text:level="3" text:bullet-char="–">
        <style:list-level-properties text:space-before="0.86285in" text:min-label-width="0.28646in"/>
        <style:text-properties fo:font-size="100%"/>
      </text:list-level-style-bullet>
      <text:list-level-style-bullet text:level="4" text:bullet-char="–">
        <style:list-level-properties text:space-before="1.32292in" text:min-label-width="0.28646in"/>
        <style:text-properties fo:font-size="100%"/>
      </text:list-level-style-bullet>
      <text:list-level-style-bullet text:level="5" text:bullet-char="–">
        <style:list-level-properties text:space-before="1.78299in" text:min-label-width="0.28646in"/>
        <style:text-properties fo:font-size="100%"/>
      </text:list-level-style-bullet>
      <text:list-level-style-bullet text:level="6" text:bullet-char="–">
        <style:list-level-properties text:space-before="2.24382in" text:min-label-width="0.28646in"/>
        <style:text-properties fo:font-size="100%"/>
      </text:list-level-style-bullet>
      <text:list-level-style-bullet text:level="7" text:bullet-char="–">
        <style:list-level-properties text:space-before="2.70387in" text:min-label-width="0.28646in"/>
        <style:text-properties fo:font-size="100%"/>
      </text:list-level-style-bullet>
      <text:list-level-style-bullet text:level="8" text:bullet-char="–">
        <style:list-level-properties text:space-before="3.16392in" text:min-label-width="0.28646in"/>
        <style:text-properties fo:font-size="100%"/>
      </text:list-level-style-bullet>
      <text:list-level-style-bullet text:level="9" text:bullet-char="–">
        <style:list-level-properties text:space-before="3.62397in" text:min-label-width="0.28646in"/>
        <style:text-properties fo:font-size="100%"/>
      </text:list-level-style-bullet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34375in"/>
        <style:text-properties fo:font-size="100%"/>
      </text:list-level-style-bullet>
      <text:list-level-style-bullet text:level="2" text:bullet-char="•">
        <style:list-level-properties text:space-before="0.40278in" text:min-label-width="0.34375in"/>
        <style:text-properties fo:font-size="100%"/>
      </text:list-level-style-bullet>
      <text:list-level-style-bullet text:level="3" text:bullet-char="•">
        <style:list-level-properties text:space-before="0.80556in" text:min-label-width="0.34375in"/>
        <style:text-properties fo:font-size="100%"/>
      </text:list-level-style-bullet>
      <text:list-level-style-bullet text:level="4" text:bullet-char="•">
        <style:list-level-properties text:space-before="1.26563in" text:min-label-width="0.34375in"/>
        <style:text-properties fo:font-size="100%"/>
      </text:list-level-style-bullet>
      <text:list-level-style-bullet text:level="5" text:bullet-char="•">
        <style:list-level-properties text:space-before="1.72569in" text:min-label-width="0.34375in"/>
        <style:text-properties fo:font-size="100%"/>
      </text:list-level-style-bullet>
      <text:list-level-style-bullet text:level="6" text:bullet-char="•">
        <style:list-level-properties text:space-before="2.18652in" text:min-label-width="0.34375in"/>
        <style:text-properties fo:font-size="100%"/>
      </text:list-level-style-bullet>
      <text:list-level-style-bullet text:level="7" text:bullet-char="•">
        <style:list-level-properties text:space-before="2.64657in" text:min-label-width="0.34375in"/>
        <style:text-properties fo:font-size="100%"/>
      </text:list-level-style-bullet>
      <text:list-level-style-bullet text:level="8" text:bullet-char="•">
        <style:list-level-properties text:space-before="3.10663in" text:min-label-width="0.34375in"/>
        <style:text-properties fo:font-size="100%"/>
      </text:list-level-style-bullet>
      <text:list-level-style-bullet text:level="9" text:bullet-char="•">
        <style:list-level-properties text:space-before="3.56668in" text:min-label-width="0.34375in"/>
        <style:text-properties fo:font-size="100%"/>
      </text:list-level-style-bullet>
    </text:list-style>
    <text:list-style style:name="a125">
      <text:list-level-style-bullet text:level="1" text:bullet-char="•">
        <style:list-level-properties text:space-before="0.11458in" text:min-label-width="0.22917in"/>
        <style:text-properties fo:font-size="100%"/>
      </text:list-level-style-bullet>
      <text:list-level-style-bullet text:level="2" text:bullet-char="•">
        <style:list-level-properties text:space-before="0.51736in" text:min-label-width="0.22917in"/>
        <style:text-properties fo:font-size="100%"/>
      </text:list-level-style-bullet>
      <text:list-level-style-bullet text:level="3" text:bullet-char="•">
        <style:list-level-properties text:space-before="0.92014in" text:min-label-width="0.22917in"/>
        <style:text-properties fo:font-size="100%"/>
      </text:list-level-style-bullet>
      <text:list-level-style-bullet text:level="4" text:bullet-char="•">
        <style:list-level-properties text:space-before="1.38021in" text:min-label-width="0.22917in"/>
        <style:text-properties fo:font-size="100%"/>
      </text:list-level-style-bullet>
      <text:list-level-style-bullet text:level="5" text:bullet-char="•">
        <style:list-level-properties text:space-before="1.84028in" text:min-label-width="0.22917in"/>
        <style:text-properties fo:font-size="100%"/>
      </text:list-level-style-bullet>
      <text:list-level-style-bullet text:level="6" text:bullet-char="•">
        <style:list-level-properties text:space-before="2.30111in" text:min-label-width="0.22917in"/>
        <style:text-properties fo:font-size="100%"/>
      </text:list-level-style-bullet>
      <text:list-level-style-bullet text:level="7" text:bullet-char="•">
        <style:list-level-properties text:space-before="2.76116in" text:min-label-width="0.22917in"/>
        <style:text-properties fo:font-size="100%"/>
      </text:list-level-style-bullet>
      <text:list-level-style-bullet text:level="8" text:bullet-char="•">
        <style:list-level-properties text:space-before="3.22121in" text:min-label-width="0.22917in"/>
        <style:text-properties fo:font-size="100%"/>
      </text:list-level-style-bullet>
      <text:list-level-style-bullet text:level="9" text:bullet-char="•">
        <style:list-level-properties text:space-before="3.68126in" text:min-label-width="0.22917in"/>
        <style:text-properties fo:font-size="100%"/>
      </text:list-level-style-bullet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34375in"/>
        <style:text-properties fo:font-size="100%"/>
      </text:list-level-style-bullet>
      <text:list-level-style-bullet text:level="2" text:bullet-char="•">
        <style:list-level-properties text:space-before="0.40278in" text:min-label-width="0.34375in"/>
        <style:text-properties fo:font-size="100%"/>
      </text:list-level-style-bullet>
      <text:list-level-style-bullet text:level="3" text:bullet-char="•">
        <style:list-level-properties text:space-before="0.80556in" text:min-label-width="0.34375in"/>
        <style:text-properties fo:font-size="100%"/>
      </text:list-level-style-bullet>
      <text:list-level-style-bullet text:level="4" text:bullet-char="•">
        <style:list-level-properties text:space-before="1.26563in" text:min-label-width="0.34375in"/>
        <style:text-properties fo:font-size="100%"/>
      </text:list-level-style-bullet>
      <text:list-level-style-bullet text:level="5" text:bullet-char="•">
        <style:list-level-properties text:space-before="1.72569in" text:min-label-width="0.34375in"/>
        <style:text-properties fo:font-size="100%"/>
      </text:list-level-style-bullet>
      <text:list-level-style-bullet text:level="6" text:bullet-char="•">
        <style:list-level-properties text:space-before="2.18652in" text:min-label-width="0.34375in"/>
        <style:text-properties fo:font-size="100%"/>
      </text:list-level-style-bullet>
      <text:list-level-style-bullet text:level="7" text:bullet-char="•">
        <style:list-level-properties text:space-before="2.64657in" text:min-label-width="0.34375in"/>
        <style:text-properties fo:font-size="100%"/>
      </text:list-level-style-bullet>
      <text:list-level-style-bullet text:level="8" text:bullet-char="•">
        <style:list-level-properties text:space-before="3.10663in" text:min-label-width="0.34375in"/>
        <style:text-properties fo:font-size="100%"/>
      </text:list-level-style-bullet>
      <text:list-level-style-bullet text:level="9" text:bullet-char="•">
        <style:list-level-properties text:space-before="3.56668in" text:min-label-width="0.34375in"/>
        <style:text-properties fo:font-size="100%"/>
      </text:list-level-style-bullet>
    </text:list-style>
    <text:list-style style:name="a665">
      <text:list-level-style-bullet text:level="1" text:bullet-char="–">
        <style:list-level-properties text:space-before="0.05729in" text:min-label-width="0.28646in"/>
        <style:text-properties fo:font-size="100%"/>
      </text:list-level-style-bullet>
      <text:list-level-style-bullet text:level="2" text:bullet-char="–">
        <style:list-level-properties text:space-before="0.46007in" text:min-label-width="0.28646in"/>
        <style:text-properties fo:font-size="100%"/>
      </text:list-level-style-bullet>
      <text:list-level-style-bullet text:level="3" text:bullet-char="–">
        <style:list-level-properties text:space-before="0.86285in" text:min-label-width="0.28646in"/>
        <style:text-properties fo:font-size="100%"/>
      </text:list-level-style-bullet>
      <text:list-level-style-bullet text:level="4" text:bullet-char="–">
        <style:list-level-properties text:space-before="1.32292in" text:min-label-width="0.28646in"/>
        <style:text-properties fo:font-size="100%"/>
      </text:list-level-style-bullet>
      <text:list-level-style-bullet text:level="5" text:bullet-char="–">
        <style:list-level-properties text:space-before="1.78299in" text:min-label-width="0.28646in"/>
        <style:text-properties fo:font-size="100%"/>
      </text:list-level-style-bullet>
      <text:list-level-style-bullet text:level="6" text:bullet-char="–">
        <style:list-level-properties text:space-before="2.24382in" text:min-label-width="0.28646in"/>
        <style:text-properties fo:font-size="100%"/>
      </text:list-level-style-bullet>
      <text:list-level-style-bullet text:level="7" text:bullet-char="–">
        <style:list-level-properties text:space-before="2.70387in" text:min-label-width="0.28646in"/>
        <style:text-properties fo:font-size="100%"/>
      </text:list-level-style-bullet>
      <text:list-level-style-bullet text:level="8" text:bullet-char="–">
        <style:list-level-properties text:space-before="3.16392in" text:min-label-width="0.28646in"/>
        <style:text-properties fo:font-size="100%"/>
      </text:list-level-style-bullet>
      <text:list-level-style-bullet text:level="9" text:bullet-char="–">
        <style:list-level-properties text:space-before="3.62397in" text:min-label-width="0.28646in"/>
        <style:text-properties fo:font-size="100%"/>
      </text:list-level-style-bullet>
    </text:list-style>
    <text:list-style style:name="a128">
      <text:list-level-style-bullet text:level="1" text:bullet-char="–">
        <style:list-level-properties text:space-before="0.11458in" text:min-label-width="0.22917in"/>
        <style:text-properties fo:font-size="100%"/>
      </text:list-level-style-bullet>
      <text:list-level-style-bullet text:level="2" text:bullet-char="–">
        <style:list-level-properties text:space-before="0.51736in" text:min-label-width="0.22917in"/>
        <style:text-properties fo:font-size="100%"/>
      </text:list-level-style-bullet>
      <text:list-level-style-bullet text:level="3" text:bullet-char="–">
        <style:list-level-properties text:space-before="0.92014in" text:min-label-width="0.22917in"/>
        <style:text-properties fo:font-size="100%"/>
      </text:list-level-style-bullet>
      <text:list-level-style-bullet text:level="4" text:bullet-char="–">
        <style:list-level-properties text:space-before="1.38021in" text:min-label-width="0.22917in"/>
        <style:text-properties fo:font-size="100%"/>
      </text:list-level-style-bullet>
      <text:list-level-style-bullet text:level="5" text:bullet-char="–">
        <style:list-level-properties text:space-before="1.84028in" text:min-label-width="0.22917in"/>
        <style:text-properties fo:font-size="100%"/>
      </text:list-level-style-bullet>
      <text:list-level-style-bullet text:level="6" text:bullet-char="–">
        <style:list-level-properties text:space-before="2.30111in" text:min-label-width="0.22917in"/>
        <style:text-properties fo:font-size="100%"/>
      </text:list-level-style-bullet>
      <text:list-level-style-bullet text:level="7" text:bullet-char="–">
        <style:list-level-properties text:space-before="2.76116in" text:min-label-width="0.22917in"/>
        <style:text-properties fo:font-size="100%"/>
      </text:list-level-style-bullet>
      <text:list-level-style-bullet text:level="8" text:bullet-char="–">
        <style:list-level-properties text:space-before="3.22121in" text:min-label-width="0.22917in"/>
        <style:text-properties fo:font-size="100%"/>
      </text:list-level-style-bullet>
      <text:list-level-style-bullet text:level="9" text:bullet-char="–">
        <style:list-level-properties text:space-before="3.68126in" text:min-label-width="0.22917in"/>
        <style:text-properties fo:font-size="100%"/>
      </text:list-level-style-bullet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–">
        <style:list-level-properties text:space-before="0.05729in" text:min-label-width="0.28646in"/>
        <style:text-properties fo:font-size="100%"/>
      </text:list-level-style-bullet>
      <text:list-level-style-bullet text:level="2" text:bullet-char="–">
        <style:list-level-properties text:space-before="0.46007in" text:min-label-width="0.28646in"/>
        <style:text-properties fo:font-size="100%"/>
      </text:list-level-style-bullet>
      <text:list-level-style-bullet text:level="3" text:bullet-char="–">
        <style:list-level-properties text:space-before="0.86285in" text:min-label-width="0.28646in"/>
        <style:text-properties fo:font-size="100%"/>
      </text:list-level-style-bullet>
      <text:list-level-style-bullet text:level="4" text:bullet-char="–">
        <style:list-level-properties text:space-before="1.32292in" text:min-label-width="0.28646in"/>
        <style:text-properties fo:font-size="100%"/>
      </text:list-level-style-bullet>
      <text:list-level-style-bullet text:level="5" text:bullet-char="–">
        <style:list-level-properties text:space-before="1.78299in" text:min-label-width="0.28646in"/>
        <style:text-properties fo:font-size="100%"/>
      </text:list-level-style-bullet>
      <text:list-level-style-bullet text:level="6" text:bullet-char="–">
        <style:list-level-properties text:space-before="2.24382in" text:min-label-width="0.28646in"/>
        <style:text-properties fo:font-size="100%"/>
      </text:list-level-style-bullet>
      <text:list-level-style-bullet text:level="7" text:bullet-char="–">
        <style:list-level-properties text:space-before="2.70387in" text:min-label-width="0.28646in"/>
        <style:text-properties fo:font-size="100%"/>
      </text:list-level-style-bullet>
      <text:list-level-style-bullet text:level="8" text:bullet-char="–">
        <style:list-level-properties text:space-before="3.16392in" text:min-label-width="0.28646in"/>
        <style:text-properties fo:font-size="100%"/>
      </text:list-level-style-bullet>
      <text:list-level-style-bullet text:level="9" text:bullet-char="–">
        <style:list-level-properties text:space-before="3.62397in" text:min-label-width="0.28646in"/>
        <style:text-properties fo:font-size="100%"/>
      </text:list-level-style-bullet>
    </text:list-style>
    <text:list-style style:name="a668">
      <text:list-level-style-bullet text:level="1" text:bullet-char="•">
        <style:list-level-properties text:space-before="0.11458in" text:min-label-width="0.22917in"/>
        <style:text-properties fo:font-size="100%"/>
      </text:list-level-style-bullet>
      <text:list-level-style-bullet text:level="2" text:bullet-char="•">
        <style:list-level-properties text:space-before="0.51736in" text:min-label-width="0.22917in"/>
        <style:text-properties fo:font-size="100%"/>
      </text:list-level-style-bullet>
      <text:list-level-style-bullet text:level="3" text:bullet-char="•">
        <style:list-level-properties text:space-before="0.92014in" text:min-label-width="0.22917in"/>
        <style:text-properties fo:font-size="100%"/>
      </text:list-level-style-bullet>
      <text:list-level-style-bullet text:level="4" text:bullet-char="•">
        <style:list-level-properties text:space-before="1.38021in" text:min-label-width="0.22917in"/>
        <style:text-properties fo:font-size="100%"/>
      </text:list-level-style-bullet>
      <text:list-level-style-bullet text:level="5" text:bullet-char="•">
        <style:list-level-properties text:space-before="1.84028in" text:min-label-width="0.22917in"/>
        <style:text-properties fo:font-size="100%"/>
      </text:list-level-style-bullet>
      <text:list-level-style-bullet text:level="6" text:bullet-char="•">
        <style:list-level-properties text:space-before="2.30111in" text:min-label-width="0.22917in"/>
        <style:text-properties fo:font-size="100%"/>
      </text:list-level-style-bullet>
      <text:list-level-style-bullet text:level="7" text:bullet-char="•">
        <style:list-level-properties text:space-before="2.76116in" text:min-label-width="0.22917in"/>
        <style:text-properties fo:font-size="100%"/>
      </text:list-level-style-bullet>
      <text:list-level-style-bullet text:level="8" text:bullet-char="•">
        <style:list-level-properties text:space-before="3.22121in" text:min-label-width="0.22917in"/>
        <style:text-properties fo:font-size="100%"/>
      </text:list-level-style-bullet>
      <text:list-level-style-bullet text:level="9" text:bullet-char="•">
        <style:list-level-properties text:space-before="3.68126in" text:min-label-width="0.22917in"/>
        <style:text-properties fo:font-size="100%"/>
      </text:list-level-style-bullet>
    </text:list-style>
    <text:list-style style:name="a772">
      <text:list-level-style-bullet text:level="1" text:bullet-char="•">
        <style:list-level-properties text:space-before="0in" text:min-label-width="0.34375in"/>
        <style:text-properties fo:font-size="100%"/>
      </text:list-level-style-bullet>
      <text:list-level-style-bullet text:level="2" text:bullet-char="•">
        <style:list-level-properties text:space-before="0.40278in" text:min-label-width="0.34375in"/>
        <style:text-properties fo:font-size="100%"/>
      </text:list-level-style-bullet>
      <text:list-level-style-bullet text:level="3" text:bullet-char="•">
        <style:list-level-properties text:space-before="0.80556in" text:min-label-width="0.34375in"/>
        <style:text-properties fo:font-size="100%"/>
      </text:list-level-style-bullet>
      <text:list-level-style-bullet text:level="4" text:bullet-char="•">
        <style:list-level-properties text:space-before="1.26563in" text:min-label-width="0.34375in"/>
        <style:text-properties fo:font-size="100%"/>
      </text:list-level-style-bullet>
      <text:list-level-style-bullet text:level="5" text:bullet-char="•">
        <style:list-level-properties text:space-before="1.72569in" text:min-label-width="0.34375in"/>
        <style:text-properties fo:font-size="100%"/>
      </text:list-level-style-bullet>
      <text:list-level-style-bullet text:level="6" text:bullet-char="•">
        <style:list-level-properties text:space-before="2.18652in" text:min-label-width="0.34375in"/>
        <style:text-properties fo:font-size="100%"/>
      </text:list-level-style-bullet>
      <text:list-level-style-bullet text:level="7" text:bullet-char="•">
        <style:list-level-properties text:space-before="2.64657in" text:min-label-width="0.34375in"/>
        <style:text-properties fo:font-size="100%"/>
      </text:list-level-style-bullet>
      <text:list-level-style-bullet text:level="8" text:bullet-char="•">
        <style:list-level-properties text:space-before="3.10663in" text:min-label-width="0.34375in"/>
        <style:text-properties fo:font-size="100%"/>
      </text:list-level-style-bullet>
      <text:list-level-style-bullet text:level="9" text:bullet-char="•">
        <style:list-level-properties text:space-before="3.56668in" text:min-label-width="0.34375in"/>
        <style:text-properties fo:font-size="100%"/>
      </text:list-level-style-bullet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.11458in" text:min-label-width="0.22917in"/>
        <style:text-properties fo:font-size="100%"/>
      </text:list-level-style-bullet>
      <text:list-level-style-bullet text:level="2" text:bullet-char="•">
        <style:list-level-properties text:space-before="0.51736in" text:min-label-width="0.22917in"/>
        <style:text-properties fo:font-size="100%"/>
      </text:list-level-style-bullet>
      <text:list-level-style-bullet text:level="3" text:bullet-char="•">
        <style:list-level-properties text:space-before="0.92014in" text:min-label-width="0.22917in"/>
        <style:text-properties fo:font-size="100%"/>
      </text:list-level-style-bullet>
      <text:list-level-style-bullet text:level="4" text:bullet-char="•">
        <style:list-level-properties text:space-before="1.38021in" text:min-label-width="0.22917in"/>
        <style:text-properties fo:font-size="100%"/>
      </text:list-level-style-bullet>
      <text:list-level-style-bullet text:level="5" text:bullet-char="•">
        <style:list-level-properties text:space-before="1.84028in" text:min-label-width="0.22917in"/>
        <style:text-properties fo:font-size="100%"/>
      </text:list-level-style-bullet>
      <text:list-level-style-bullet text:level="6" text:bullet-char="•">
        <style:list-level-properties text:space-before="2.30111in" text:min-label-width="0.22917in"/>
        <style:text-properties fo:font-size="100%"/>
      </text:list-level-style-bullet>
      <text:list-level-style-bullet text:level="7" text:bullet-char="•">
        <style:list-level-properties text:space-before="2.76116in" text:min-label-width="0.22917in"/>
        <style:text-properties fo:font-size="100%"/>
      </text:list-level-style-bullet>
      <text:list-level-style-bullet text:level="8" text:bullet-char="•">
        <style:list-level-properties text:space-before="3.22121in" text:min-label-width="0.22917in"/>
        <style:text-properties fo:font-size="100%"/>
      </text:list-level-style-bullet>
      <text:list-level-style-bullet text:level="9" text:bullet-char="•">
        <style:list-level-properties text:space-before="3.68126in" text:min-label-width="0.22917in"/>
        <style:text-properties fo:font-size="100%"/>
      </text:list-level-style-bullet>
    </text:list-style>
    <text:list-style style:name="a775">
      <text:list-level-style-bullet text:level="1" text:bullet-char="–">
        <style:list-level-properties text:space-before="0.05729in" text:min-label-width="0.28646in"/>
        <style:text-properties fo:font-size="100%"/>
      </text:list-level-style-bullet>
      <text:list-level-style-bullet text:level="2" text:bullet-char="–">
        <style:list-level-properties text:space-before="0.46007in" text:min-label-width="0.28646in"/>
        <style:text-properties fo:font-size="100%"/>
      </text:list-level-style-bullet>
      <text:list-level-style-bullet text:level="3" text:bullet-char="–">
        <style:list-level-properties text:space-before="0.86285in" text:min-label-width="0.28646in"/>
        <style:text-properties fo:font-size="100%"/>
      </text:list-level-style-bullet>
      <text:list-level-style-bullet text:level="4" text:bullet-char="–">
        <style:list-level-properties text:space-before="1.32292in" text:min-label-width="0.28646in"/>
        <style:text-properties fo:font-size="100%"/>
      </text:list-level-style-bullet>
      <text:list-level-style-bullet text:level="5" text:bullet-char="–">
        <style:list-level-properties text:space-before="1.78299in" text:min-label-width="0.28646in"/>
        <style:text-properties fo:font-size="100%"/>
      </text:list-level-style-bullet>
      <text:list-level-style-bullet text:level="6" text:bullet-char="–">
        <style:list-level-properties text:space-before="2.24382in" text:min-label-width="0.28646in"/>
        <style:text-properties fo:font-size="100%"/>
      </text:list-level-style-bullet>
      <text:list-level-style-bullet text:level="7" text:bullet-char="–">
        <style:list-level-properties text:space-before="2.70387in" text:min-label-width="0.28646in"/>
        <style:text-properties fo:font-size="100%"/>
      </text:list-level-style-bullet>
      <text:list-level-style-bullet text:level="8" text:bullet-char="–">
        <style:list-level-properties text:space-before="3.16392in" text:min-label-width="0.28646in"/>
        <style:text-properties fo:font-size="100%"/>
      </text:list-level-style-bullet>
      <text:list-level-style-bullet text:level="9" text:bullet-char="–">
        <style:list-level-properties text:space-before="3.62397in" text:min-label-width="0.28646in"/>
        <style:text-properties fo:font-size="100%"/>
      </text:list-level-style-bullet>
    </text:list-style>
    <text:list-style style:name="a340">
      <text:list-level-style-bullet text:level="1" text:bullet-char="•">
        <style:list-level-properties text:space-before="0.11458in" text:min-label-width="0.22917in"/>
        <style:text-properties fo:font-size="100%"/>
      </text:list-level-style-bullet>
      <text:list-level-style-bullet text:level="2" text:bullet-char="•">
        <style:list-level-properties text:space-before="0.51736in" text:min-label-width="0.22917in"/>
        <style:text-properties fo:font-size="100%"/>
      </text:list-level-style-bullet>
      <text:list-level-style-bullet text:level="3" text:bullet-char="•">
        <style:list-level-properties text:space-before="0.92014in" text:min-label-width="0.22917in"/>
        <style:text-properties fo:font-size="100%"/>
      </text:list-level-style-bullet>
      <text:list-level-style-bullet text:level="4" text:bullet-char="•">
        <style:list-level-properties text:space-before="1.38021in" text:min-label-width="0.22917in"/>
        <style:text-properties fo:font-size="100%"/>
      </text:list-level-style-bullet>
      <text:list-level-style-bullet text:level="5" text:bullet-char="•">
        <style:list-level-properties text:space-before="1.84028in" text:min-label-width="0.22917in"/>
        <style:text-properties fo:font-size="100%"/>
      </text:list-level-style-bullet>
      <text:list-level-style-bullet text:level="6" text:bullet-char="•">
        <style:list-level-properties text:space-before="2.30111in" text:min-label-width="0.22917in"/>
        <style:text-properties fo:font-size="100%"/>
      </text:list-level-style-bullet>
      <text:list-level-style-bullet text:level="7" text:bullet-char="•">
        <style:list-level-properties text:space-before="2.76116in" text:min-label-width="0.22917in"/>
        <style:text-properties fo:font-size="100%"/>
      </text:list-level-style-bullet>
      <text:list-level-style-bullet text:level="8" text:bullet-char="•">
        <style:list-level-properties text:space-before="3.22121in" text:min-label-width="0.22917in"/>
        <style:text-properties fo:font-size="100%"/>
      </text:list-level-style-bullet>
      <text:list-level-style-bullet text:level="9" text:bullet-char="•">
        <style:list-level-properties text:space-before="3.68126in" text:min-label-width="0.22917in"/>
        <style:text-properties fo:font-size="100%"/>
      </text:list-level-style-bullet>
    </text:list-style>
    <text:list-style style:name="a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–">
        <style:list-level-properties text:space-before="0.11458in" text:min-label-width="0.22917in"/>
        <style:text-properties fo:font-size="100%"/>
      </text:list-level-style-bullet>
      <text:list-level-style-bullet text:level="2" text:bullet-char="–">
        <style:list-level-properties text:space-before="0.51736in" text:min-label-width="0.22917in"/>
        <style:text-properties fo:font-size="100%"/>
      </text:list-level-style-bullet>
      <text:list-level-style-bullet text:level="3" text:bullet-char="–">
        <style:list-level-properties text:space-before="0.92014in" text:min-label-width="0.22917in"/>
        <style:text-properties fo:font-size="100%"/>
      </text:list-level-style-bullet>
      <text:list-level-style-bullet text:level="4" text:bullet-char="–">
        <style:list-level-properties text:space-before="1.38021in" text:min-label-width="0.22917in"/>
        <style:text-properties fo:font-size="100%"/>
      </text:list-level-style-bullet>
      <text:list-level-style-bullet text:level="5" text:bullet-char="–">
        <style:list-level-properties text:space-before="1.84028in" text:min-label-width="0.22917in"/>
        <style:text-properties fo:font-size="100%"/>
      </text:list-level-style-bullet>
      <text:list-level-style-bullet text:level="6" text:bullet-char="–">
        <style:list-level-properties text:space-before="2.30111in" text:min-label-width="0.22917in"/>
        <style:text-properties fo:font-size="100%"/>
      </text:list-level-style-bullet>
      <text:list-level-style-bullet text:level="7" text:bullet-char="–">
        <style:list-level-properties text:space-before="2.76116in" text:min-label-width="0.22917in"/>
        <style:text-properties fo:font-size="100%"/>
      </text:list-level-style-bullet>
      <text:list-level-style-bullet text:level="8" text:bullet-char="–">
        <style:list-level-properties text:space-before="3.22121in" text:min-label-width="0.22917in"/>
        <style:text-properties fo:font-size="100%"/>
      </text:list-level-style-bullet>
      <text:list-level-style-bullet text:level="9" text:bullet-char="–">
        <style:list-level-properties text:space-before="3.68126in" text:min-label-width="0.22917in"/>
        <style:text-properties fo:font-size="100%"/>
      </text:list-level-style-bullet>
    </text:list-style>
    <text:list-style style:name="a778">
      <text:list-level-style-bullet text:level="1" text:bullet-char="•">
        <style:list-level-properties text:space-before="0.11458in" text:min-label-width="0.22917in"/>
        <style:text-properties fo:font-size="100%"/>
      </text:list-level-style-bullet>
      <text:list-level-style-bullet text:level="2" text:bullet-char="•">
        <style:list-level-properties text:space-before="0.51736in" text:min-label-width="0.22917in"/>
        <style:text-properties fo:font-size="100%"/>
      </text:list-level-style-bullet>
      <text:list-level-style-bullet text:level="3" text:bullet-char="•">
        <style:list-level-properties text:space-before="0.92014in" text:min-label-width="0.22917in"/>
        <style:text-properties fo:font-size="100%"/>
      </text:list-level-style-bullet>
      <text:list-level-style-bullet text:level="4" text:bullet-char="•">
        <style:list-level-properties text:space-before="1.38021in" text:min-label-width="0.22917in"/>
        <style:text-properties fo:font-size="100%"/>
      </text:list-level-style-bullet>
      <text:list-level-style-bullet text:level="5" text:bullet-char="•">
        <style:list-level-properties text:space-before="1.84028in" text:min-label-width="0.22917in"/>
        <style:text-properties fo:font-size="100%"/>
      </text:list-level-style-bullet>
      <text:list-level-style-bullet text:level="6" text:bullet-char="•">
        <style:list-level-properties text:space-before="2.30111in" text:min-label-width="0.22917in"/>
        <style:text-properties fo:font-size="100%"/>
      </text:list-level-style-bullet>
      <text:list-level-style-bullet text:level="7" text:bullet-char="•">
        <style:list-level-properties text:space-before="2.76116in" text:min-label-width="0.22917in"/>
        <style:text-properties fo:font-size="100%"/>
      </text:list-level-style-bullet>
      <text:list-level-style-bullet text:level="8" text:bullet-char="•">
        <style:list-level-properties text:space-before="3.22121in" text:min-label-width="0.22917in"/>
        <style:text-properties fo:font-size="100%"/>
      </text:list-level-style-bullet>
      <text:list-level-style-bullet text:level="9" text:bullet-char="•">
        <style:list-level-properties text:space-before="3.68126in" text:min-label-width="0.22917in"/>
        <style:text-properties fo:font-size="100%"/>
      </text:list-level-style-bullet>
    </text:list-style>
    <text:list-style style:name="a343">
      <text:list-level-style-bullet text:level="1" text:bullet-char="–">
        <style:list-level-properties text:space-before="0.11458in" text:min-label-width="0.22917in"/>
        <style:text-properties fo:font-size="100%"/>
      </text:list-level-style-bullet>
      <text:list-level-style-bullet text:level="2" text:bullet-char="–">
        <style:list-level-properties text:space-before="0.51736in" text:min-label-width="0.22917in"/>
        <style:text-properties fo:font-size="100%"/>
      </text:list-level-style-bullet>
      <text:list-level-style-bullet text:level="3" text:bullet-char="–">
        <style:list-level-properties text:space-before="0.92014in" text:min-label-width="0.22917in"/>
        <style:text-properties fo:font-size="100%"/>
      </text:list-level-style-bullet>
      <text:list-level-style-bullet text:level="4" text:bullet-char="–">
        <style:list-level-properties text:space-before="1.38021in" text:min-label-width="0.22917in"/>
        <style:text-properties fo:font-size="100%"/>
      </text:list-level-style-bullet>
      <text:list-level-style-bullet text:level="5" text:bullet-char="–">
        <style:list-level-properties text:space-before="1.84028in" text:min-label-width="0.22917in"/>
        <style:text-properties fo:font-size="100%"/>
      </text:list-level-style-bullet>
      <text:list-level-style-bullet text:level="6" text:bullet-char="–">
        <style:list-level-properties text:space-before="2.30111in" text:min-label-width="0.22917in"/>
        <style:text-properties fo:font-size="100%"/>
      </text:list-level-style-bullet>
      <text:list-level-style-bullet text:level="7" text:bullet-char="–">
        <style:list-level-properties text:space-before="2.76116in" text:min-label-width="0.22917in"/>
        <style:text-properties fo:font-size="100%"/>
      </text:list-level-style-bullet>
      <text:list-level-style-bullet text:level="8" text:bullet-char="–">
        <style:list-level-properties text:space-before="3.22121in" text:min-label-width="0.22917in"/>
        <style:text-properties fo:font-size="100%"/>
      </text:list-level-style-bullet>
      <text:list-level-style-bullet text:level="9" text:bullet-char="–">
        <style:list-level-properties text:space-before="3.68126in" text:min-label-width="0.22917in"/>
        <style:text-properties fo:font-size="100%"/>
      </text:list-level-style-bullet>
    </text:list-style>
    <text:list-style style:name="a347">
      <text:list-level-style-bullet text:level="1" text:bullet-char="»">
        <style:list-level-properties text:space-before="0.11458in" text:min-label-width="0.22917in"/>
        <style:text-properties fo:font-size="100%"/>
      </text:list-level-style-bullet>
      <text:list-level-style-bullet text:level="2" text:bullet-char="»">
        <style:list-level-properties text:space-before="0.51736in" text:min-label-width="0.22917in"/>
        <style:text-properties fo:font-size="100%"/>
      </text:list-level-style-bullet>
      <text:list-level-style-bullet text:level="3" text:bullet-char="»">
        <style:list-level-properties text:space-before="0.92014in" text:min-label-width="0.22917in"/>
        <style:text-properties fo:font-size="100%"/>
      </text:list-level-style-bullet>
      <text:list-level-style-bullet text:level="4" text:bullet-char="»">
        <style:list-level-properties text:space-before="1.38021in" text:min-label-width="0.22917in"/>
        <style:text-properties fo:font-size="100%"/>
      </text:list-level-style-bullet>
      <text:list-level-style-bullet text:level="5" text:bullet-char="»">
        <style:list-level-properties text:space-before="1.84028in" text:min-label-width="0.22917in"/>
        <style:text-properties fo:font-size="100%"/>
      </text:list-level-style-bullet>
      <text:list-level-style-bullet text:level="6" text:bullet-char="»">
        <style:list-level-properties text:space-before="2.30111in" text:min-label-width="0.22917in"/>
        <style:text-properties fo:font-size="100%"/>
      </text:list-level-style-bullet>
      <text:list-level-style-bullet text:level="7" text:bullet-char="»">
        <style:list-level-properties text:space-before="2.76116in" text:min-label-width="0.22917in"/>
        <style:text-properties fo:font-size="100%"/>
      </text:list-level-style-bullet>
      <text:list-level-style-bullet text:level="8" text:bullet-char="»">
        <style:list-level-properties text:space-before="3.22121in" text:min-label-width="0.22917in"/>
        <style:text-properties fo:font-size="100%"/>
      </text:list-level-style-bullet>
      <text:list-level-style-bullet text:level="9" text:bullet-char="»">
        <style:list-level-properties text:space-before="3.68126in" text:min-label-width="0.22917in"/>
        <style:text-properties fo:font-size="100%"/>
      </text:list-level-style-bullet>
    </text:list-style>
    <text:list-style style:name="a9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bullet text:level="1" text:bullet-char="•">
        <style:list-level-properties text:space-before="0in" text:min-label-width="0.34375in"/>
        <style:text-properties fo:font-size="100%"/>
      </text:list-level-style-bullet>
      <text:list-level-style-bullet text:level="2" text:bullet-char="•">
        <style:list-level-properties text:space-before="0.40278in" text:min-label-width="0.34375in"/>
        <style:text-properties fo:font-size="100%"/>
      </text:list-level-style-bullet>
      <text:list-level-style-bullet text:level="3" text:bullet-char="•">
        <style:list-level-properties text:space-before="0.80556in" text:min-label-width="0.34375in"/>
        <style:text-properties fo:font-size="100%"/>
      </text:list-level-style-bullet>
      <text:list-level-style-bullet text:level="4" text:bullet-char="•">
        <style:list-level-properties text:space-before="1.26563in" text:min-label-width="0.34375in"/>
        <style:text-properties fo:font-size="100%"/>
      </text:list-level-style-bullet>
      <text:list-level-style-bullet text:level="5" text:bullet-char="•">
        <style:list-level-properties text:space-before="1.72569in" text:min-label-width="0.34375in"/>
        <style:text-properties fo:font-size="100%"/>
      </text:list-level-style-bullet>
      <text:list-level-style-bullet text:level="6" text:bullet-char="•">
        <style:list-level-properties text:space-before="2.18652in" text:min-label-width="0.34375in"/>
        <style:text-properties fo:font-size="100%"/>
      </text:list-level-style-bullet>
      <text:list-level-style-bullet text:level="7" text:bullet-char="•">
        <style:list-level-properties text:space-before="2.64657in" text:min-label-width="0.34375in"/>
        <style:text-properties fo:font-size="100%"/>
      </text:list-level-style-bullet>
      <text:list-level-style-bullet text:level="8" text:bullet-char="•">
        <style:list-level-properties text:space-before="3.10663in" text:min-label-width="0.34375in"/>
        <style:text-properties fo:font-size="100%"/>
      </text:list-level-style-bullet>
      <text:list-level-style-bullet text:level="9" text:bullet-char="•">
        <style:list-level-properties text:space-before="3.56668in" text:min-label-width="0.34375in"/>
        <style:text-properties fo:font-size="100%"/>
      </text:list-level-style-bullet>
    </text:list-style>
    <text:list-style style:name="a9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–">
        <style:list-level-properties text:space-before="0.05729in" text:min-label-width="0.28646in"/>
        <style:text-properties fo:font-size="100%"/>
      </text:list-level-style-bullet>
      <text:list-level-style-bullet text:level="2" text:bullet-char="–">
        <style:list-level-properties text:space-before="0.46007in" text:min-label-width="0.28646in"/>
        <style:text-properties fo:font-size="100%"/>
      </text:list-level-style-bullet>
      <text:list-level-style-bullet text:level="3" text:bullet-char="–">
        <style:list-level-properties text:space-before="0.86285in" text:min-label-width="0.28646in"/>
        <style:text-properties fo:font-size="100%"/>
      </text:list-level-style-bullet>
      <text:list-level-style-bullet text:level="4" text:bullet-char="–">
        <style:list-level-properties text:space-before="1.32292in" text:min-label-width="0.28646in"/>
        <style:text-properties fo:font-size="100%"/>
      </text:list-level-style-bullet>
      <text:list-level-style-bullet text:level="5" text:bullet-char="–">
        <style:list-level-properties text:space-before="1.78299in" text:min-label-width="0.28646in"/>
        <style:text-properties fo:font-size="100%"/>
      </text:list-level-style-bullet>
      <text:list-level-style-bullet text:level="6" text:bullet-char="–">
        <style:list-level-properties text:space-before="2.24382in" text:min-label-width="0.28646in"/>
        <style:text-properties fo:font-size="100%"/>
      </text:list-level-style-bullet>
      <text:list-level-style-bullet text:level="7" text:bullet-char="–">
        <style:list-level-properties text:space-before="2.70387in" text:min-label-width="0.28646in"/>
        <style:text-properties fo:font-size="100%"/>
      </text:list-level-style-bullet>
      <text:list-level-style-bullet text:level="8" text:bullet-char="–">
        <style:list-level-properties text:space-before="3.16392in" text:min-label-width="0.28646in"/>
        <style:text-properties fo:font-size="100%"/>
      </text:list-level-style-bullet>
      <text:list-level-style-bullet text:level="9" text:bullet-char="–">
        <style:list-level-properties text:space-before="3.62397in" text:min-label-width="0.28646in"/>
        <style:text-properties fo:font-size="100%"/>
      </text:list-level-style-bullet>
    </text:list-style>
    <text:list-style style:name="a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bullet text:level="1" text:bullet-char="•">
        <style:list-level-properties text:space-before="0.11458in" text:min-label-width="0.22917in"/>
        <style:text-properties fo:font-size="100%"/>
      </text:list-level-style-bullet>
      <text:list-level-style-bullet text:level="2" text:bullet-char="•">
        <style:list-level-properties text:space-before="0.51736in" text:min-label-width="0.22917in"/>
        <style:text-properties fo:font-size="100%"/>
      </text:list-level-style-bullet>
      <text:list-level-style-bullet text:level="3" text:bullet-char="•">
        <style:list-level-properties text:space-before="0.92014in" text:min-label-width="0.22917in"/>
        <style:text-properties fo:font-size="100%"/>
      </text:list-level-style-bullet>
      <text:list-level-style-bullet text:level="4" text:bullet-char="•">
        <style:list-level-properties text:space-before="1.38021in" text:min-label-width="0.22917in"/>
        <style:text-properties fo:font-size="100%"/>
      </text:list-level-style-bullet>
      <text:list-level-style-bullet text:level="5" text:bullet-char="•">
        <style:list-level-properties text:space-before="1.84028in" text:min-label-width="0.22917in"/>
        <style:text-properties fo:font-size="100%"/>
      </text:list-level-style-bullet>
      <text:list-level-style-bullet text:level="6" text:bullet-char="•">
        <style:list-level-properties text:space-before="2.30111in" text:min-label-width="0.22917in"/>
        <style:text-properties fo:font-size="100%"/>
      </text:list-level-style-bullet>
      <text:list-level-style-bullet text:level="7" text:bullet-char="•">
        <style:list-level-properties text:space-before="2.76116in" text:min-label-width="0.22917in"/>
        <style:text-properties fo:font-size="100%"/>
      </text:list-level-style-bullet>
      <text:list-level-style-bullet text:level="8" text:bullet-char="•">
        <style:list-level-properties text:space-before="3.22121in" text:min-label-width="0.22917in"/>
        <style:text-properties fo:font-size="100%"/>
      </text:list-level-style-bullet>
      <text:list-level-style-bullet text:level="9" text:bullet-char="•">
        <style:list-level-properties text:space-before="3.68126in" text:min-label-width="0.22917in"/>
        <style:text-properties fo:font-size="100%"/>
      </text:list-level-style-bullet>
    </text:list-style>
    <text:list-style style:name="a132">
      <text:list-level-style-bullet text:level="1" text:bullet-char="»">
        <style:list-level-properties text:space-before="0.11458in" text:min-label-width="0.22917in"/>
        <style:text-properties fo:font-size="100%"/>
      </text:list-level-style-bullet>
      <text:list-level-style-bullet text:level="2" text:bullet-char="»">
        <style:list-level-properties text:space-before="0.51736in" text:min-label-width="0.22917in"/>
        <style:text-properties fo:font-size="100%"/>
      </text:list-level-style-bullet>
      <text:list-level-style-bullet text:level="3" text:bullet-char="»">
        <style:list-level-properties text:space-before="0.92014in" text:min-label-width="0.22917in"/>
        <style:text-properties fo:font-size="100%"/>
      </text:list-level-style-bullet>
      <text:list-level-style-bullet text:level="4" text:bullet-char="»">
        <style:list-level-properties text:space-before="1.38021in" text:min-label-width="0.22917in"/>
        <style:text-properties fo:font-size="100%"/>
      </text:list-level-style-bullet>
      <text:list-level-style-bullet text:level="5" text:bullet-char="»">
        <style:list-level-properties text:space-before="1.84028in" text:min-label-width="0.22917in"/>
        <style:text-properties fo:font-size="100%"/>
      </text:list-level-style-bullet>
      <text:list-level-style-bullet text:level="6" text:bullet-char="»">
        <style:list-level-properties text:space-before="2.30111in" text:min-label-width="0.22917in"/>
        <style:text-properties fo:font-size="100%"/>
      </text:list-level-style-bullet>
      <text:list-level-style-bullet text:level="7" text:bullet-char="»">
        <style:list-level-properties text:space-before="2.76116in" text:min-label-width="0.22917in"/>
        <style:text-properties fo:font-size="100%"/>
      </text:list-level-style-bullet>
      <text:list-level-style-bullet text:level="8" text:bullet-char="»">
        <style:list-level-properties text:space-before="3.22121in" text:min-label-width="0.22917in"/>
        <style:text-properties fo:font-size="100%"/>
      </text:list-level-style-bullet>
      <text:list-level-style-bullet text:level="9" text:bullet-char="»">
        <style:list-level-properties text:space-before="3.68126in" text:min-label-width="0.22917in"/>
        <style:text-properties fo:font-size="100%"/>
      </text:list-level-style-bullet>
    </text:list-style>
    <text:list-style style:name="a671">
      <text:list-level-style-bullet text:level="1" text:bullet-char="–">
        <style:list-level-properties text:space-before="0.11458in" text:min-label-width="0.22917in"/>
        <style:text-properties fo:font-size="100%"/>
      </text:list-level-style-bullet>
      <text:list-level-style-bullet text:level="2" text:bullet-char="–">
        <style:list-level-properties text:space-before="0.51736in" text:min-label-width="0.22917in"/>
        <style:text-properties fo:font-size="100%"/>
      </text:list-level-style-bullet>
      <text:list-level-style-bullet text:level="3" text:bullet-char="–">
        <style:list-level-properties text:space-before="0.92014in" text:min-label-width="0.22917in"/>
        <style:text-properties fo:font-size="100%"/>
      </text:list-level-style-bullet>
      <text:list-level-style-bullet text:level="4" text:bullet-char="–">
        <style:list-level-properties text:space-before="1.38021in" text:min-label-width="0.22917in"/>
        <style:text-properties fo:font-size="100%"/>
      </text:list-level-style-bullet>
      <text:list-level-style-bullet text:level="5" text:bullet-char="–">
        <style:list-level-properties text:space-before="1.84028in" text:min-label-width="0.22917in"/>
        <style:text-properties fo:font-size="100%"/>
      </text:list-level-style-bullet>
      <text:list-level-style-bullet text:level="6" text:bullet-char="–">
        <style:list-level-properties text:space-before="2.30111in" text:min-label-width="0.22917in"/>
        <style:text-properties fo:font-size="100%"/>
      </text:list-level-style-bullet>
      <text:list-level-style-bullet text:level="7" text:bullet-char="–">
        <style:list-level-properties text:space-before="2.76116in" text:min-label-width="0.22917in"/>
        <style:text-properties fo:font-size="100%"/>
      </text:list-level-style-bullet>
      <text:list-level-style-bullet text:level="8" text:bullet-char="–">
        <style:list-level-properties text:space-before="3.22121in" text:min-label-width="0.22917in"/>
        <style:text-properties fo:font-size="100%"/>
      </text:list-level-style-bullet>
      <text:list-level-style-bullet text:level="9" text:bullet-char="–">
        <style:list-level-properties text:space-before="3.68126in" text:min-label-width="0.22917in"/>
        <style:text-properties fo:font-size="100%"/>
      </text:list-level-style-bullet>
    </text:list-style>
    <text:list-style style:name="a609">
      <text:list-level-style-bullet text:level="1" text:bullet-char="–">
        <style:list-level-properties text:space-before="0.11458in" text:min-label-width="0.22917in"/>
        <style:text-properties fo:font-size="100%"/>
      </text:list-level-style-bullet>
      <text:list-level-style-bullet text:level="2" text:bullet-char="–">
        <style:list-level-properties text:space-before="0.51736in" text:min-label-width="0.22917in"/>
        <style:text-properties fo:font-size="100%"/>
      </text:list-level-style-bullet>
      <text:list-level-style-bullet text:level="3" text:bullet-char="–">
        <style:list-level-properties text:space-before="0.92014in" text:min-label-width="0.22917in"/>
        <style:text-properties fo:font-size="100%"/>
      </text:list-level-style-bullet>
      <text:list-level-style-bullet text:level="4" text:bullet-char="–">
        <style:list-level-properties text:space-before="1.38021in" text:min-label-width="0.22917in"/>
        <style:text-properties fo:font-size="100%"/>
      </text:list-level-style-bullet>
      <text:list-level-style-bullet text:level="5" text:bullet-char="–">
        <style:list-level-properties text:space-before="1.84028in" text:min-label-width="0.22917in"/>
        <style:text-properties fo:font-size="100%"/>
      </text:list-level-style-bullet>
      <text:list-level-style-bullet text:level="6" text:bullet-char="–">
        <style:list-level-properties text:space-before="2.30111in" text:min-label-width="0.22917in"/>
        <style:text-properties fo:font-size="100%"/>
      </text:list-level-style-bullet>
      <text:list-level-style-bullet text:level="7" text:bullet-char="–">
        <style:list-level-properties text:space-before="2.76116in" text:min-label-width="0.22917in"/>
        <style:text-properties fo:font-size="100%"/>
      </text:list-level-style-bullet>
      <text:list-level-style-bullet text:level="8" text:bullet-char="–">
        <style:list-level-properties text:space-before="3.22121in" text:min-label-width="0.22917in"/>
        <style:text-properties fo:font-size="100%"/>
      </text:list-level-style-bullet>
      <text:list-level-style-bullet text:level="9" text:bullet-char="–">
        <style:list-level-properties text:space-before="3.68126in" text:min-label-width="0.22917in"/>
        <style:text-properties fo:font-size="100%"/>
      </text:list-level-style-bullet>
    </text:list-style>
    <text:list-style style:name="a675">
      <text:list-level-style-bullet text:level="1" text:bullet-char="»">
        <style:list-level-properties text:space-before="0.11458in" text:min-label-width="0.22917in"/>
        <style:text-properties fo:font-size="100%"/>
      </text:list-level-style-bullet>
      <text:list-level-style-bullet text:level="2" text:bullet-char="»">
        <style:list-level-properties text:space-before="0.51736in" text:min-label-width="0.22917in"/>
        <style:text-properties fo:font-size="100%"/>
      </text:list-level-style-bullet>
      <text:list-level-style-bullet text:level="3" text:bullet-char="»">
        <style:list-level-properties text:space-before="0.92014in" text:min-label-width="0.22917in"/>
        <style:text-properties fo:font-size="100%"/>
      </text:list-level-style-bullet>
      <text:list-level-style-bullet text:level="4" text:bullet-char="»">
        <style:list-level-properties text:space-before="1.38021in" text:min-label-width="0.22917in"/>
        <style:text-properties fo:font-size="100%"/>
      </text:list-level-style-bullet>
      <text:list-level-style-bullet text:level="5" text:bullet-char="»">
        <style:list-level-properties text:space-before="1.84028in" text:min-label-width="0.22917in"/>
        <style:text-properties fo:font-size="100%"/>
      </text:list-level-style-bullet>
      <text:list-level-style-bullet text:level="6" text:bullet-char="»">
        <style:list-level-properties text:space-before="2.30111in" text:min-label-width="0.22917in"/>
        <style:text-properties fo:font-size="100%"/>
      </text:list-level-style-bullet>
      <text:list-level-style-bullet text:level="7" text:bullet-char="»">
        <style:list-level-properties text:space-before="2.76116in" text:min-label-width="0.22917in"/>
        <style:text-properties fo:font-size="100%"/>
      </text:list-level-style-bullet>
      <text:list-level-style-bullet text:level="8" text:bullet-char="»">
        <style:list-level-properties text:space-before="3.22121in" text:min-label-width="0.22917in"/>
        <style:text-properties fo:font-size="100%"/>
      </text:list-level-style-bullet>
      <text:list-level-style-bullet text:level="9" text:bullet-char="»">
        <style:list-level-properties text:space-before="3.68126in" text:min-label-width="0.22917in"/>
        <style:text-properties fo:font-size="100%"/>
      </text:list-level-style-bullet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1">
      <text:list-level-style-bullet text:level="1" text:bullet-char="–">
        <style:list-level-properties text:space-before="0.11458in" text:min-label-width="0.22917in"/>
        <style:text-properties fo:font-size="100%"/>
      </text:list-level-style-bullet>
      <text:list-level-style-bullet text:level="2" text:bullet-char="–">
        <style:list-level-properties text:space-before="0.51736in" text:min-label-width="0.22917in"/>
        <style:text-properties fo:font-size="100%"/>
      </text:list-level-style-bullet>
      <text:list-level-style-bullet text:level="3" text:bullet-char="–">
        <style:list-level-properties text:space-before="0.92014in" text:min-label-width="0.22917in"/>
        <style:text-properties fo:font-size="100%"/>
      </text:list-level-style-bullet>
      <text:list-level-style-bullet text:level="4" text:bullet-char="–">
        <style:list-level-properties text:space-before="1.38021in" text:min-label-width="0.22917in"/>
        <style:text-properties fo:font-size="100%"/>
      </text:list-level-style-bullet>
      <text:list-level-style-bullet text:level="5" text:bullet-char="–">
        <style:list-level-properties text:space-before="1.84028in" text:min-label-width="0.22917in"/>
        <style:text-properties fo:font-size="100%"/>
      </text:list-level-style-bullet>
      <text:list-level-style-bullet text:level="6" text:bullet-char="–">
        <style:list-level-properties text:space-before="2.30111in" text:min-label-width="0.22917in"/>
        <style:text-properties fo:font-size="100%"/>
      </text:list-level-style-bullet>
      <text:list-level-style-bullet text:level="7" text:bullet-char="–">
        <style:list-level-properties text:space-before="2.76116in" text:min-label-width="0.22917in"/>
        <style:text-properties fo:font-size="100%"/>
      </text:list-level-style-bullet>
      <text:list-level-style-bullet text:level="8" text:bullet-char="–">
        <style:list-level-properties text:space-before="3.22121in" text:min-label-width="0.22917in"/>
        <style:text-properties fo:font-size="100%"/>
      </text:list-level-style-bullet>
      <text:list-level-style-bullet text:level="9" text:bullet-char="–">
        <style:list-level-properties text:space-before="3.68126in" text:min-label-width="0.22917in"/>
        <style:text-properties fo:font-size="100%"/>
      </text:list-level-style-bullet>
    </text:list-style>
    <text:list-style style:name="a243">
      <text:list-level-style-bullet text:level="1" text:bullet-char="»">
        <style:list-level-properties text:space-before="0.11458in" text:min-label-width="0.22917in"/>
        <style:text-properties fo:font-size="100%"/>
      </text:list-level-style-bullet>
      <text:list-level-style-bullet text:level="2" text:bullet-char="»">
        <style:list-level-properties text:space-before="0.51736in" text:min-label-width="0.22917in"/>
        <style:text-properties fo:font-size="100%"/>
      </text:list-level-style-bullet>
      <text:list-level-style-bullet text:level="3" text:bullet-char="»">
        <style:list-level-properties text:space-before="0.92014in" text:min-label-width="0.22917in"/>
        <style:text-properties fo:font-size="100%"/>
      </text:list-level-style-bullet>
      <text:list-level-style-bullet text:level="4" text:bullet-char="»">
        <style:list-level-properties text:space-before="1.38021in" text:min-label-width="0.22917in"/>
        <style:text-properties fo:font-size="100%"/>
      </text:list-level-style-bullet>
      <text:list-level-style-bullet text:level="5" text:bullet-char="»">
        <style:list-level-properties text:space-before="1.84028in" text:min-label-width="0.22917in"/>
        <style:text-properties fo:font-size="100%"/>
      </text:list-level-style-bullet>
      <text:list-level-style-bullet text:level="6" text:bullet-char="»">
        <style:list-level-properties text:space-before="2.30111in" text:min-label-width="0.22917in"/>
        <style:text-properties fo:font-size="100%"/>
      </text:list-level-style-bullet>
      <text:list-level-style-bullet text:level="7" text:bullet-char="»">
        <style:list-level-properties text:space-before="2.76116in" text:min-label-width="0.22917in"/>
        <style:text-properties fo:font-size="100%"/>
      </text:list-level-style-bullet>
      <text:list-level-style-bullet text:level="8" text:bullet-char="»">
        <style:list-level-properties text:space-before="3.22121in" text:min-label-width="0.22917in"/>
        <style:text-properties fo:font-size="100%"/>
      </text:list-level-style-bullet>
      <text:list-level-style-bullet text:level="9" text:bullet-char="»">
        <style:list-level-properties text:space-before="3.68126in" text:min-label-width="0.22917in"/>
        <style:text-properties fo:font-size="100%"/>
      </text:list-level-style-bullet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5">
      <text:list-level-style-bullet text:level="1" text:bullet-char="»">
        <style:list-level-properties text:space-before="0.11458in" text:min-label-width="0.22917in"/>
        <style:text-properties fo:font-size="100%"/>
      </text:list-level-style-bullet>
      <text:list-level-style-bullet text:level="2" text:bullet-char="»">
        <style:list-level-properties text:space-before="0.51736in" text:min-label-width="0.22917in"/>
        <style:text-properties fo:font-size="100%"/>
      </text:list-level-style-bullet>
      <text:list-level-style-bullet text:level="3" text:bullet-char="»">
        <style:list-level-properties text:space-before="0.92014in" text:min-label-width="0.22917in"/>
        <style:text-properties fo:font-size="100%"/>
      </text:list-level-style-bullet>
      <text:list-level-style-bullet text:level="4" text:bullet-char="»">
        <style:list-level-properties text:space-before="1.38021in" text:min-label-width="0.22917in"/>
        <style:text-properties fo:font-size="100%"/>
      </text:list-level-style-bullet>
      <text:list-level-style-bullet text:level="5" text:bullet-char="»">
        <style:list-level-properties text:space-before="1.84028in" text:min-label-width="0.22917in"/>
        <style:text-properties fo:font-size="100%"/>
      </text:list-level-style-bullet>
      <text:list-level-style-bullet text:level="6" text:bullet-char="»">
        <style:list-level-properties text:space-before="2.30111in" text:min-label-width="0.22917in"/>
        <style:text-properties fo:font-size="100%"/>
      </text:list-level-style-bullet>
      <text:list-level-style-bullet text:level="7" text:bullet-char="»">
        <style:list-level-properties text:space-before="2.76116in" text:min-label-width="0.22917in"/>
        <style:text-properties fo:font-size="100%"/>
      </text:list-level-style-bullet>
      <text:list-level-style-bullet text:level="8" text:bullet-char="»">
        <style:list-level-properties text:space-before="3.22121in" text:min-label-width="0.22917in"/>
        <style:text-properties fo:font-size="100%"/>
      </text:list-level-style-bullet>
      <text:list-level-style-bullet text:level="9" text:bullet-char="»">
        <style:list-level-properties text:space-before="3.68126in" text:min-label-width="0.22917in"/>
        <style:text-properties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34375in"/>
        <style:text-properties fo:font-size="100%"/>
      </text:list-level-style-bullet>
      <text:list-level-style-bullet text:level="2" text:bullet-char="•">
        <style:list-level-properties text:space-before="0.40278in" text:min-label-width="0.34375in"/>
        <style:text-properties fo:font-size="100%"/>
      </text:list-level-style-bullet>
      <text:list-level-style-bullet text:level="3" text:bullet-char="•">
        <style:list-level-properties text:space-before="0.80556in" text:min-label-width="0.34375in"/>
        <style:text-properties fo:font-size="100%"/>
      </text:list-level-style-bullet>
      <text:list-level-style-bullet text:level="4" text:bullet-char="•">
        <style:list-level-properties text:space-before="1.26563in" text:min-label-width="0.34375in"/>
        <style:text-properties fo:font-size="100%"/>
      </text:list-level-style-bullet>
      <text:list-level-style-bullet text:level="5" text:bullet-char="•">
        <style:list-level-properties text:space-before="1.72569in" text:min-label-width="0.34375in"/>
        <style:text-properties fo:font-size="100%"/>
      </text:list-level-style-bullet>
      <text:list-level-style-bullet text:level="6" text:bullet-char="•">
        <style:list-level-properties text:space-before="2.18652in" text:min-label-width="0.34375in"/>
        <style:text-properties fo:font-size="100%"/>
      </text:list-level-style-bullet>
      <text:list-level-style-bullet text:level="7" text:bullet-char="•">
        <style:list-level-properties text:space-before="2.64657in" text:min-label-width="0.34375in"/>
        <style:text-properties fo:font-size="100%"/>
      </text:list-level-style-bullet>
      <text:list-level-style-bullet text:level="8" text:bullet-char="•">
        <style:list-level-properties text:space-before="3.10663in" text:min-label-width="0.34375in"/>
        <style:text-properties fo:font-size="100%"/>
      </text:list-level-style-bullet>
      <text:list-level-style-bullet text:level="9" text:bullet-char="•">
        <style:list-level-properties text:space-before="3.56668in" text:min-label-width="0.34375in"/>
        <style:text-properties fo:font-size="100%"/>
      </text:list-level-style-bullet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»">
        <style:list-level-properties text:space-before="0.11458in" text:min-label-width="0.22917in"/>
        <style:text-properties fo:font-size="100%"/>
      </text:list-level-style-bullet>
      <text:list-level-style-bullet text:level="2" text:bullet-char="»">
        <style:list-level-properties text:space-before="0.51736in" text:min-label-width="0.22917in"/>
        <style:text-properties fo:font-size="100%"/>
      </text:list-level-style-bullet>
      <text:list-level-style-bullet text:level="3" text:bullet-char="»">
        <style:list-level-properties text:space-before="0.92014in" text:min-label-width="0.22917in"/>
        <style:text-properties fo:font-size="100%"/>
      </text:list-level-style-bullet>
      <text:list-level-style-bullet text:level="4" text:bullet-char="»">
        <style:list-level-properties text:space-before="1.38021in" text:min-label-width="0.22917in"/>
        <style:text-properties fo:font-size="100%"/>
      </text:list-level-style-bullet>
      <text:list-level-style-bullet text:level="5" text:bullet-char="»">
        <style:list-level-properties text:space-before="1.84028in" text:min-label-width="0.22917in"/>
        <style:text-properties fo:font-size="100%"/>
      </text:list-level-style-bullet>
      <text:list-level-style-bullet text:level="6" text:bullet-char="»">
        <style:list-level-properties text:space-before="2.30111in" text:min-label-width="0.22917in"/>
        <style:text-properties fo:font-size="100%"/>
      </text:list-level-style-bullet>
      <text:list-level-style-bullet text:level="7" text:bullet-char="»">
        <style:list-level-properties text:space-before="2.76116in" text:min-label-width="0.22917in"/>
        <style:text-properties fo:font-size="100%"/>
      </text:list-level-style-bullet>
      <text:list-level-style-bullet text:level="8" text:bullet-char="»">
        <style:list-level-properties text:space-before="3.22121in" text:min-label-width="0.22917in"/>
        <style:text-properties fo:font-size="100%"/>
      </text:list-level-style-bullet>
      <text:list-level-style-bullet text:level="9" text:bullet-char="»">
        <style:list-level-properties text:space-before="3.68126in" text:min-label-width="0.22917in"/>
        <style:text-properties fo:font-size="100%"/>
      </text:list-level-style-bullet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4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0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Pond_TP10069047" style:page-layout-name="pageLayout1" draw:style-name="a0">
      <draw:frame draw:id="id0" draw:style-name="a1" draw:name="Picture 7" svg:x="0in" svg:y="0in" svg:width="10in" svg:height="7.5in" style:rel-width="scale" style:rel-height="scale">
        <draw:image xlink:href="media/image50.jpeg" xlink:type="simple" xlink:show="embed" xlink:actuate="onLoad"/>
        <svg:title/>
        <svg:desc/>
      </draw:frame>
      <draw:frame draw:id="id1" presentation:style-name="a5" draw:name="Rectangle 2" svg:x="1.25in" svg:y="0.30035in" svg:width="8.25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2" presentation:style-name="a22" draw:name="Rectangle 3" svg:x="1.25in" svg:y="1.75in" svg:width="8.25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Rectangle 4" svg:x="0.5in" svg:y="6.83333in" svg:width="2.33333in" svg:height="0.52083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5" svg:x="3.41667in" svg:y="6.82986in" svg:width="3.16667in" svg:height="0.52083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Rectangle 6" svg:x="7.16667in" svg:y="6.82986in" svg:width="2.33333in" svg:height="0.52083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6" presentation:style-name="a34" draw:name="頁首版面配置區 1" svg:x="0in" svg:y="0in" svg:width="3.36458in" svg:height="0.56076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8" draw:name="日期版面配置區 2" svg:x="4.39757in" svg:y="0in" svg:width="3.36458in" svg:height="0.56076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/></text:span></text:p>
          </draw:text-box>
          <svg:title/>
          <svg:desc/>
        </draw:frame>
        <draw:page-thumbnail svg:x="1.36458in" svg:y="1.39931in" svg:width="5.03472in" svg:height="3.77778in" presentation:class="page" draw:id="id8" presentation:style-name="a39" draw:name="投影片圖像版面配置區 3">
          <svg:title/>
          <svg:desc/>
        </draw:page-thumbnail>
        <draw:frame draw:id="id9" presentation:style-name="a54" draw:name="備忘稿版面配置區 4" svg:x="0.77604in" svg:y="5.38715in" svg:width="6.21181in" svg:height="4.40625in" presentation:class="notes" presentation:placeholder="false">
          <draw:text-box>
            <text:p text:style-name="a41" text:class-names="" text:cond-style-name=""><text:span text:style-name="a40" text:class-names="">按一下以編輯母片文字樣式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第二層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7" draw:name="頁尾版面配置區 5" svg:x="0in" svg:y="10.63194in" svg:width="3.36458in" svg:height="0.56076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1" presentation:style-name="a60" draw:name="投影片編號版面配置區 6" svg:x="4.39757in" svg:y="10.63194in" svg:width="3.36458in" svg:height="0.56076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2">
      <draw:frame draw:id="id12" draw:style-name="a63" draw:name="Picture 7" svg:x="0in" svg:y="0in" svg:width="10in" svg:height="7.5in" style:rel-width="scale" style:rel-height="scale">
        <draw:image xlink:href="media/image51.jpeg" xlink:type="simple" xlink:show="embed" xlink:actuate="onLoad"/>
        <svg:title/>
        <svg:desc/>
      </draw:frame>
      <draw:frame draw:id="id13" presentation:style-name="a67" draw:name="Rectangle 2" svg:x="0.75in" svg:y="2.32986in" svg:width="8.5in" svg:height="1.60764in" presentation:class="title" presentation:placeholder="false">
        <draw:text-box>
          <text:p text:style-name="a66" text:class-names="" text:cond-style-name=""><text:span text:style-name="a64" text:class-names="">按一下以編輯母片標題樣式</text:span><text:span text:style-name="a65" text:class-names=""/></text:p>
        </draw:text-box>
        <svg:title/>
        <svg:desc/>
      </draw:frame>
      <draw:frame draw:id="id14" presentation:style-name="a71" draw:name="Rectangle 3" svg:x="1.5in" svg:y="4.25in" svg:width="7in" svg:height="1.91667in" presentation:class="subtitle" presentation:placeholder="false">
        <draw:text-box>
          <text:p text:style-name="a70" text:class-names="" text:cond-style-name=""><text:span text:style-name="a68" text:class-names="">按一下以編輯母片副標題樣式</text:span><text:span text:style-name="a69" text:class-names=""/></text:p>
        </draw:text-box>
        <svg:title/>
        <svg:desc/>
      </draw:frame>
      <draw:frame draw:id="id15" presentation:style-name="a74" draw:name="Rectangle 11" svg:x="0.5in" svg:y="6.83333in" svg:width="2.33333in" svg:height="0.52083in" presentation:class="date-time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6" presentation:style-name="a77" draw:name="Rectangle 12" svg:x="3.41667in" svg:y="6.82986in" svg:width="3.16667in" svg:height="0.52083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7" presentation:style-name="a80" draw:name="Rectangle 13" svg:x="7.16667in" svg:y="6.82986in" svg:width="2.33333in" svg:height="0.52083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6" presentation:style-name="a83" draw:name="頁首版面配置區 1" svg:x="0in" svg:y="0in" svg:width="3.36458in" svg:height="0.56076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7" presentation:style-name="a87" draw:name="日期版面配置區 2" svg:x="4.39757in" svg:y="0in" svg:width="3.36458in" svg:height="0.56076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/></text:span></text:p>
          </draw:text-box>
          <svg:title/>
          <svg:desc/>
        </draw:frame>
        <draw:page-thumbnail svg:x="1.36458in" svg:y="1.39931in" svg:width="5.03472in" svg:height="3.77778in" presentation:class="page" draw:id="id8" presentation:style-name="a88" draw:name="投影片圖像版面配置區 3">
          <svg:title/>
          <svg:desc/>
        </draw:page-thumbnail>
        <draw:frame draw:id="id9" presentation:style-name="a103" draw:name="備忘稿版面配置區 4" svg:x="0.77604in" svg:y="5.38715in" svg:width="6.21181in" svg:height="4.40625in" presentation:class="notes" presentation:placeholder="false">
          <draw:text-box>
            <text:p text:style-name="a90" text:class-names="" text:cond-style-name=""><text:span text:style-name="a89" text:class-names="">按一下以編輯母片文字樣式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第二層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6" draw:name="頁尾版面配置區 5" svg:x="0in" svg:y="10.63194in" svg:width="3.36458in" svg:height="0.56076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1" presentation:style-name="a109" draw:name="投影片編號版面配置區 6" svg:x="4.39757in" svg:y="10.63194in" svg:width="3.36458in" svg:height="0.56076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1">
      <draw:frame draw:id="id18" draw:layer="Master1-bg" draw:style-name="a112" draw:name="Picture 7" svg:x="0in" svg:y="0in" svg:width="10in" svg:height="7.5in" style:rel-width="scale" style:rel-height="scale">
        <draw:image xlink:href="media/image50.jpeg" xlink:type="simple" xlink:show="embed" xlink:actuate="onLoad"/>
        <svg:title/>
        <svg:desc/>
      </draw:frame>
      <draw:frame draw:id="id19" presentation:style-name="a116" draw:name="標題 1" svg:x="1.25in" svg:y="0.30035in" svg:width="8.25in" svg:height="1.25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20" presentation:style-name="a133" draw:name="內容版面配置區 2" svg:x="1.25in" svg:y="1.75in" svg:width="8.25in" svg:height="4.9496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36" draw:name="Rectangle 4" svg:x="0.5in" svg:y="6.83333in" svg:width="2.33333in" svg:height="0.52083in" presentation:class="date-tim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draw:frame draw:id="id22" presentation:style-name="a139" draw:name="Rectangle 5" svg:x="3.41667in" svg:y="6.82986in" svg:width="3.16667in" svg:height="0.52083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3" presentation:style-name="a142" draw:name="Rectangle 6" svg:x="7.16667in" svg:y="6.82986in" svg:width="2.33333in" svg:height="0.52083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6" presentation:style-name="a145" draw:name="頁首版面配置區 1" svg:x="0in" svg:y="0in" svg:width="3.36458in" svg:height="0.56076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7" presentation:style-name="a149" draw:name="日期版面配置區 2" svg:x="4.39757in" svg:y="0in" svg:width="3.36458in" svg:height="0.56076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/></text:span></text:p>
          </draw:text-box>
          <svg:title/>
          <svg:desc/>
        </draw:frame>
        <draw:page-thumbnail svg:x="1.36458in" svg:y="1.39931in" svg:width="5.03472in" svg:height="3.77778in" presentation:class="page" draw:id="id8" presentation:style-name="a150" draw:name="投影片圖像版面配置區 3">
          <svg:title/>
          <svg:desc/>
        </draw:page-thumbnail>
        <draw:frame draw:id="id9" presentation:style-name="a165" draw:name="備忘稿版面配置區 4" svg:x="0.77604in" svg:y="5.38715in" svg:width="6.21181in" svg:height="4.40625in" presentation:class="notes" presentation:placeholder="false">
          <draw:text-box>
            <text:p text:style-name="a152" text:class-names="" text:cond-style-name=""><text:span text:style-name="a151" text:class-names="">按一下以編輯母片文字樣式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第二層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68" draw:name="頁尾版面配置區 5" svg:x="0in" svg:y="10.63194in" svg:width="3.36458in" svg:height="0.56076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1" presentation:style-name="a171" draw:name="投影片編號版面配置區 6" svg:x="4.39757in" svg:y="10.63194in" svg:width="3.36458in" svg:height="0.56076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73">
      <draw:frame draw:id="id24" draw:layer="Master1-bg" draw:style-name="a174" draw:name="Picture 7" svg:x="0in" svg:y="0in" svg:width="10in" svg:height="7.5in" style:rel-width="scale" style:rel-height="scale">
        <draw:image xlink:href="media/image50.jpeg" xlink:type="simple" xlink:show="embed" xlink:actuate="onLoad"/>
        <svg:title/>
        <svg:desc/>
      </draw:frame>
      <draw:frame draw:id="id25" presentation:style-name="a178" draw:name="標題 1" svg:x="0.78993in" svg:y="4.81945in" svg:width="8.5in" svg:height="1.48958in" presentation:class="title" presentation:placeholder="false">
        <draw:text-box>
          <text:p text:style-name="a177" text:class-names="" text:cond-style-name=""><text:span text:style-name="a175" text:class-names="">按一下以編輯母片標題樣式</text:span><text:span text:style-name="a176" text:class-names=""/></text:p>
        </draw:text-box>
        <svg:title/>
        <svg:desc/>
      </draw:frame>
      <draw:frame draw:id="id26" presentation:style-name="a182" draw:name="文字版面配置區 2" svg:x="0.78993in" svg:y="3.17882in" svg:width="8.5in" svg:height="1.64062in" presentation:class="outline" presentation:placeholder="false">
        <draw:text-box>
          <text:list text:style-name="a181">
            <text:list-item>
              <text:p text:style-name="a180" text:class-names="" text:cond-style-name=""><text:span text:style-name="a179" text:class-names="">按一下以編輯母片文字樣式</text:span></text:p>
            </text:list-item>
          </text:list>
        </draw:text-box>
        <svg:title/>
        <svg:desc/>
      </draw:frame>
      <draw:frame draw:id="id27" presentation:style-name="a185" draw:name="Rectangle 4" svg:x="0.5in" svg:y="6.83333in" svg:width="2.33333in" svg:height="0.52083in" presentation:class="date-time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28" presentation:style-name="a188" draw:name="Rectangle 5" svg:x="3.41667in" svg:y="6.82986in" svg:width="3.16667in" svg:height="0.52083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9" presentation:style-name="a191" draw:name="Rectangle 6" svg:x="7.16667in" svg:y="6.82986in" svg:width="2.33333in" svg:height="0.52083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6" presentation:style-name="a194" draw:name="頁首版面配置區 1" svg:x="0in" svg:y="0in" svg:width="3.36458in" svg:height="0.56076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7" presentation:style-name="a198" draw:name="日期版面配置區 2" svg:x="4.39757in" svg:y="0in" svg:width="3.36458in" svg:height="0.56076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/></text:span></text:p>
          </draw:text-box>
          <svg:title/>
          <svg:desc/>
        </draw:frame>
        <draw:page-thumbnail svg:x="1.36458in" svg:y="1.39931in" svg:width="5.03472in" svg:height="3.77778in" presentation:class="page" draw:id="id8" presentation:style-name="a199" draw:name="投影片圖像版面配置區 3">
          <svg:title/>
          <svg:desc/>
        </draw:page-thumbnail>
        <draw:frame draw:id="id9" presentation:style-name="a214" draw:name="備忘稿版面配置區 4" svg:x="0.77604in" svg:y="5.38715in" svg:width="6.21181in" svg:height="4.40625in" presentation:class="notes" presentation:placeholder="false">
          <draw:text-box>
            <text:p text:style-name="a201" text:class-names="" text:cond-style-name=""><text:span text:style-name="a200" text:class-names="">按一下以編輯母片文字樣式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第二層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17" draw:name="頁尾版面配置區 5" svg:x="0in" svg:y="10.63194in" svg:width="3.36458in" svg:height="0.56076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1" presentation:style-name="a220" draw:name="投影片編號版面配置區 6" svg:x="4.39757in" svg:y="10.63194in" svg:width="3.36458in" svg:height="0.56076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2">
      <draw:frame draw:id="id30" draw:layer="Master1-bg" draw:style-name="a223" draw:name="Picture 7" svg:x="0in" svg:y="0in" svg:width="10in" svg:height="7.5in" style:rel-width="scale" style:rel-height="scale">
        <draw:image xlink:href="media/image50.jpeg" xlink:type="simple" xlink:show="embed" xlink:actuate="onLoad"/>
        <svg:title/>
        <svg:desc/>
      </draw:frame>
      <draw:frame draw:id="id31" presentation:style-name="a227" draw:name="標題 1" svg:x="1.25in" svg:y="0.30035in" svg:width="8.25in" svg:height="1.25in" presentation:class="title" presentation:placeholder="false">
        <draw:text-box>
          <text:p text:style-name="a226" text:class-names="" text:cond-style-name=""><text:span text:style-name="a224" text:class-names="">按一下以編輯母片標題樣式</text:span><text:span text:style-name="a225" text:class-names=""/></text:p>
        </draw:text-box>
        <svg:title/>
        <svg:desc/>
      </draw:frame>
      <draw:frame draw:id="id32" presentation:style-name="a244" draw:name="內容版面配置區 2" svg:x="1.25in" svg:y="1.75in" svg:width="4.04167in" svg:height="4.94965in" presentation:class="object" presentation:placeholder="false">
        <draw:text-box>
          <text:list text:style-name="a230">
            <text:list-item>
              <text:p text:style-name="a229" text:class-names="" text:cond-style-name=""><text:span text:style-name="a228" text:class-names="">按一下以編輯母片文字樣式</text:span></text:p>
            </text:list-item>
          </text:list>
          <text:list text:style-name="a233">
            <text:list-item>
              <text:list text:style-name="a233">
                <text:list-item>
                  <text:p text:style-name="a232" text:class-names="" text:cond-style-name=""><text:span text:style-name="a231" text:class-names="">第二層</text:span></text:p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p text:style-name="a235" text:class-names="" text:cond-style-name=""><text:span text:style-name="a234" text:class-names="">第三層</text:span></text:p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p text:style-name="a238" text:class-names="" text:cond-style-name=""><text:span text:style-name="a2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list text:style-name="a243">
                            <text:list-item>
                              <text:p text:style-name="a242" text:class-names="" text:cond-style-name=""><text:span text:style-name="a240" text:class-names="">第五層</text:span><text:span text:style-name="a2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61" draw:name="內容版面配置區 3" svg:x="5.45833in" svg:y="1.75in" svg:width="4.04167in" svg:height="4.94965in" presentation:class="object" presentation:placeholder="false">
        <draw:text-box>
          <text:list text:style-name="a247">
            <text:list-item>
              <text:p text:style-name="a246" text:class-names="" text:cond-style-name=""><text:span text:style-name="a245" text:class-names="">按一下以編輯母片文字樣式</text:span></text:p>
            </text:list-item>
          </text:list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第二層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第三層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第五層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64" draw:name="Rectangle 4" svg:x="0.5in" svg:y="6.83333in" svg:width="2.33333in" svg:height="0.52083in" presentation:class="date-time" presentation:placeholder="false">
        <draw:text-box>
          <text:p text:style-name="a263" text:class-names="" text:cond-style-name=""><text:span text:style-name="a262" text:class-names=""/></text:p>
        </draw:text-box>
        <svg:title/>
        <svg:desc/>
      </draw:frame>
      <draw:frame draw:id="id35" presentation:style-name="a267" draw:name="Rectangle 5" svg:x="3.41667in" svg:y="6.82986in" svg:width="3.16667in" svg:height="0.52083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6" presentation:style-name="a270" draw:name="Rectangle 6" svg:x="7.16667in" svg:y="6.82986in" svg:width="2.33333in" svg:height="0.52083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6" presentation:style-name="a273" draw:name="頁首版面配置區 1" svg:x="0in" svg:y="0in" svg:width="3.36458in" svg:height="0.56076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7" presentation:style-name="a277" draw:name="日期版面配置區 2" svg:x="4.39757in" svg:y="0in" svg:width="3.36458in" svg:height="0.56076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/></text:span></text:p>
          </draw:text-box>
          <svg:title/>
          <svg:desc/>
        </draw:frame>
        <draw:page-thumbnail svg:x="1.36458in" svg:y="1.39931in" svg:width="5.03472in" svg:height="3.77778in" presentation:class="page" draw:id="id8" presentation:style-name="a278" draw:name="投影片圖像版面配置區 3">
          <svg:title/>
          <svg:desc/>
        </draw:page-thumbnail>
        <draw:frame draw:id="id9" presentation:style-name="a293" draw:name="備忘稿版面配置區 4" svg:x="0.77604in" svg:y="5.38715in" svg:width="6.21181in" svg:height="4.40625in" presentation:class="notes" presentation:placeholder="false">
          <draw:text-box>
            <text:p text:style-name="a280" text:class-names="" text:cond-style-name=""><text:span text:style-name="a279" text:class-names="">按一下以編輯母片文字樣式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第二層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96" draw:name="頁尾版面配置區 5" svg:x="0in" svg:y="10.63194in" svg:width="3.36458in" svg:height="0.56076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1" presentation:style-name="a299" draw:name="投影片編號版面配置區 6" svg:x="4.39757in" svg:y="10.63194in" svg:width="3.36458in" svg:height="0.56076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01">
      <draw:frame draw:id="id37" draw:layer="Master1-bg" draw:style-name="a302" draw:name="Picture 7" svg:x="0in" svg:y="0in" svg:width="10in" svg:height="7.5in" style:rel-width="scale" style:rel-height="scale">
        <draw:image xlink:href="media/image50.jpeg" xlink:type="simple" xlink:show="embed" xlink:actuate="onLoad"/>
        <svg:title/>
        <svg:desc/>
      </draw:frame>
      <draw:frame draw:id="id38" presentation:style-name="a306" draw:name="標題 1" svg:x="0.5in" svg:y="0.30035in" svg:width="9in" svg:height="1.25in" presentation:class="title" presentation:placeholder="false">
        <draw:text-box>
          <text:p text:style-name="a305" text:class-names="" text:cond-style-name=""><text:span text:style-name="a303" text:class-names="">按一下以編輯母片標題樣式</text:span><text:span text:style-name="a304" text:class-names=""/></text:p>
        </draw:text-box>
        <svg:title/>
        <svg:desc/>
      </draw:frame>
      <draw:frame draw:id="id39" presentation:style-name="a310" draw:name="文字版面配置區 2" svg:x="0.5in" svg:y="1.67882in" svg:width="4.4184in" svg:height="0.69965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按一下以編輯母片文字樣式</text:span></text:p>
            </text:list-item>
          </text:list>
        </draw:text-box>
        <svg:title/>
        <svg:desc/>
      </draw:frame>
      <draw:frame draw:id="id40" presentation:style-name="a327" draw:name="內容版面配置區 3" svg:x="0.5in" svg:y="2.37847in" svg:width="4.4184in" svg:height="4.32118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按一下以編輯母片文字樣式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第二層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第三層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第五層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331" draw:name="文字版面配置區 4" svg:x="5.07986in" svg:y="1.67882in" svg:width="4.42014in" svg:height="0.69965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按一下以編輯母片文字樣式</text:span></text:p>
            </text:list-item>
          </text:list>
        </draw:text-box>
        <svg:title/>
        <svg:desc/>
      </draw:frame>
      <draw:frame draw:id="id42" presentation:style-name="a348" draw:name="內容版面配置區 5" svg:x="5.07986in" svg:y="2.37847in" svg:width="4.42014in" svg:height="4.32118in" presentation:class="object" presentation:placeholder="false">
        <draw:text-box>
          <text:list text:style-name="a334">
            <text:list-item>
              <text:p text:style-name="a333" text:class-names="" text:cond-style-name=""><text:span text:style-name="a332" text:class-names="">按一下以編輯母片文字樣式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第二層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第三層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4" text:class-names="">第五層</text:span><text:span text:style-name="a3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51" draw:name="Rectangle 4" svg:x="0.5in" svg:y="6.83333in" svg:width="2.33333in" svg:height="0.52083in" presentation:class="date-time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44" presentation:style-name="a354" draw:name="Rectangle 5" svg:x="3.41667in" svg:y="6.82986in" svg:width="3.16667in" svg:height="0.52083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45" presentation:style-name="a357" draw:name="Rectangle 6" svg:x="7.16667in" svg:y="6.82986in" svg:width="2.33333in" svg:height="0.52083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6" presentation:style-name="a360" draw:name="頁首版面配置區 1" svg:x="0in" svg:y="0in" svg:width="3.36458in" svg:height="0.56076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7" presentation:style-name="a364" draw:name="日期版面配置區 2" svg:x="4.39757in" svg:y="0in" svg:width="3.36458in" svg:height="0.56076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/></text:span></text:p>
          </draw:text-box>
          <svg:title/>
          <svg:desc/>
        </draw:frame>
        <draw:page-thumbnail svg:x="1.36458in" svg:y="1.39931in" svg:width="5.03472in" svg:height="3.77778in" presentation:class="page" draw:id="id8" presentation:style-name="a365" draw:name="投影片圖像版面配置區 3">
          <svg:title/>
          <svg:desc/>
        </draw:page-thumbnail>
        <draw:frame draw:id="id9" presentation:style-name="a380" draw:name="備忘稿版面配置區 4" svg:x="0.77604in" svg:y="5.38715in" svg:width="6.21181in" svg:height="4.40625in" presentation:class="notes" presentation:placeholder="false">
          <draw:text-box>
            <text:p text:style-name="a367" text:class-names="" text:cond-style-name=""><text:span text:style-name="a366" text:class-names="">按一下以編輯母片文字樣式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第二層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83" draw:name="頁尾版面配置區 5" svg:x="0in" svg:y="10.63194in" svg:width="3.36458in" svg:height="0.56076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1" presentation:style-name="a386" draw:name="投影片編號版面配置區 6" svg:x="4.39757in" svg:y="10.63194in" svg:width="3.36458in" svg:height="0.56076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88">
      <draw:frame draw:id="id46" draw:layer="Master1-bg" draw:style-name="a389" draw:name="Picture 7" svg:x="0in" svg:y="0in" svg:width="10in" svg:height="7.5in" style:rel-width="scale" style:rel-height="scale">
        <draw:image xlink:href="media/image50.jpeg" xlink:type="simple" xlink:show="embed" xlink:actuate="onLoad"/>
        <svg:title/>
        <svg:desc/>
      </draw:frame>
      <draw:frame draw:id="id47" presentation:style-name="a393" draw:name="標題 1" svg:x="1.25in" svg:y="0.30035in" svg:width="8.25in" svg:height="1.25in" presentation:class="title" presentation:placeholder="false">
        <draw:text-box>
          <text:p text:style-name="a392" text:class-names="" text:cond-style-name=""><text:span text:style-name="a390" text:class-names="">按一下以編輯母片標題樣式</text:span><text:span text:style-name="a391" text:class-names=""/></text:p>
        </draw:text-box>
        <svg:title/>
        <svg:desc/>
      </draw:frame>
      <draw:frame draw:id="id48" presentation:style-name="a396" draw:name="Rectangle 4" svg:x="0.5in" svg:y="6.83333in" svg:width="2.33333in" svg:height="0.52083in" presentation:class="date-time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49" presentation:style-name="a399" draw:name="Rectangle 5" svg:x="3.41667in" svg:y="6.82986in" svg:width="3.16667in" svg:height="0.52083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50" presentation:style-name="a402" draw:name="Rectangle 6" svg:x="7.16667in" svg:y="6.82986in" svg:width="2.33333in" svg:height="0.52083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6" presentation:style-name="a405" draw:name="頁首版面配置區 1" svg:x="0in" svg:y="0in" svg:width="3.36458in" svg:height="0.56076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7" presentation:style-name="a409" draw:name="日期版面配置區 2" svg:x="4.39757in" svg:y="0in" svg:width="3.36458in" svg:height="0.56076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/></text:span></text:p>
          </draw:text-box>
          <svg:title/>
          <svg:desc/>
        </draw:frame>
        <draw:page-thumbnail svg:x="1.36458in" svg:y="1.39931in" svg:width="5.03472in" svg:height="3.77778in" presentation:class="page" draw:id="id8" presentation:style-name="a410" draw:name="投影片圖像版面配置區 3">
          <svg:title/>
          <svg:desc/>
        </draw:page-thumbnail>
        <draw:frame draw:id="id9" presentation:style-name="a425" draw:name="備忘稿版面配置區 4" svg:x="0.77604in" svg:y="5.38715in" svg:width="6.21181in" svg:height="4.40625in" presentation:class="notes" presentation:placeholder="false">
          <draw:text-box>
            <text:p text:style-name="a412" text:class-names="" text:cond-style-name=""><text:span text:style-name="a411" text:class-names="">按一下以編輯母片文字樣式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第二層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28" draw:name="頁尾版面配置區 5" svg:x="0in" svg:y="10.63194in" svg:width="3.36458in" svg:height="0.56076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1" presentation:style-name="a431" draw:name="投影片編號版面配置區 6" svg:x="4.39757in" svg:y="10.63194in" svg:width="3.36458in" svg:height="0.56076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33">
      <draw:frame draw:id="id51" draw:layer="Master1-bg" draw:style-name="a434" draw:name="Picture 7" svg:x="0in" svg:y="0in" svg:width="10in" svg:height="7.5in" style:rel-width="scale" style:rel-height="scale">
        <draw:image xlink:href="media/image50.jpeg" xlink:type="simple" xlink:show="embed" xlink:actuate="onLoad"/>
        <svg:title/>
        <svg:desc/>
      </draw:frame>
      <draw:frame draw:id="id52" presentation:style-name="a437" draw:name="Rectangle 4" svg:x="0.5in" svg:y="6.83333in" svg:width="2.33333in" svg:height="0.52083in" presentation:class="date-time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53" presentation:style-name="a440" draw:name="Rectangle 5" svg:x="3.41667in" svg:y="6.82986in" svg:width="3.16667in" svg:height="0.52083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54" presentation:style-name="a443" draw:name="Rectangle 6" svg:x="7.16667in" svg:y="6.82986in" svg:width="2.33333in" svg:height="0.52083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6" presentation:style-name="a446" draw:name="頁首版面配置區 1" svg:x="0in" svg:y="0in" svg:width="3.36458in" svg:height="0.56076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7" presentation:style-name="a450" draw:name="日期版面配置區 2" svg:x="4.39757in" svg:y="0in" svg:width="3.36458in" svg:height="0.56076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/></text:span></text:p>
          </draw:text-box>
          <svg:title/>
          <svg:desc/>
        </draw:frame>
        <draw:page-thumbnail svg:x="1.36458in" svg:y="1.39931in" svg:width="5.03472in" svg:height="3.77778in" presentation:class="page" draw:id="id8" presentation:style-name="a451" draw:name="投影片圖像版面配置區 3">
          <svg:title/>
          <svg:desc/>
        </draw:page-thumbnail>
        <draw:frame draw:id="id9" presentation:style-name="a466" draw:name="備忘稿版面配置區 4" svg:x="0.77604in" svg:y="5.38715in" svg:width="6.21181in" svg:height="4.40625in" presentation:class="notes" presentation:placeholder="false">
          <draw:text-box>
            <text:p text:style-name="a453" text:class-names="" text:cond-style-name=""><text:span text:style-name="a452" text:class-names="">按一下以編輯母片文字樣式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第二層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69" draw:name="頁尾版面配置區 5" svg:x="0in" svg:y="10.63194in" svg:width="3.36458in" svg:height="0.56076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1" presentation:style-name="a472" draw:name="投影片編號版面配置區 6" svg:x="4.39757in" svg:y="10.63194in" svg:width="3.36458in" svg:height="0.56076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74">
      <draw:frame draw:id="id55" draw:layer="Master1-bg" draw:style-name="a475" draw:name="Picture 7" svg:x="0in" svg:y="0in" svg:width="10in" svg:height="7.5in" style:rel-width="scale" style:rel-height="scale">
        <draw:image xlink:href="media/image50.jpeg" xlink:type="simple" xlink:show="embed" xlink:actuate="onLoad"/>
        <svg:title/>
        <svg:desc/>
      </draw:frame>
      <draw:frame draw:id="id56" presentation:style-name="a479" draw:name="標題 1" svg:x="0.5in" svg:y="0.29861in" svg:width="3.28993in" svg:height="1.27083in" presentation:class="title" presentation:placeholder="false">
        <draw:text-box>
          <text:p text:style-name="a478" text:class-names="" text:cond-style-name=""><text:span text:style-name="a476" text:class-names="">按一下以編輯母片標題樣式</text:span><text:span text:style-name="a477" text:class-names=""/></text:p>
        </draw:text-box>
        <svg:title/>
        <svg:desc/>
      </draw:frame>
      <draw:frame draw:id="id57" presentation:style-name="a496" draw:name="內容版面配置區 2" svg:x="3.90972in" svg:y="0.29861in" svg:width="5.59028in" svg:height="6.40104in" presentation:class="object" presentation:placeholder="false">
        <draw:text-box>
          <text:list text:style-name="a482">
            <text:list-item>
              <text:p text:style-name="a481" text:class-names="" text:cond-style-name=""><text:span text:style-name="a480" text:class-names="">按一下以編輯母片文字樣式</text:span></text:p>
            </text:list-item>
          </text:list>
          <text:list text:style-name="a485">
            <text:list-item>
              <text:list text:style-name="a485">
                <text:list-item>
                  <text:p text:style-name="a484" text:class-names="" text:cond-style-name=""><text:span text:style-name="a483" text:class-names="">第二層</text:span></text:p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p text:style-name="a487" text:class-names="" text:cond-style-name=""><text:span text:style-name="a486" text:class-names="">第三層</text:span></text:p>
                    </text:list-item>
                  </text:list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list text:style-name="a491">
                        <text:list-item>
                          <text:p text:style-name="a490" text:class-names="" text:cond-style-name=""><text:span text:style-name="a48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list text:style-name="a495">
                        <text:list-item>
                          <text:list text:style-name="a495">
                            <text:list-item>
                              <text:p text:style-name="a494" text:class-names="" text:cond-style-name=""><text:span text:style-name="a492" text:class-names="">第五層</text:span><text:span text:style-name="a4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500" draw:name="文字版面配置區 3" svg:x="0.5in" svg:y="1.56945in" svg:width="3.28993in" svg:height="5.13021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>按一下以編輯母片文字樣式</text:span></text:p>
            </text:list-item>
          </text:list>
        </draw:text-box>
        <svg:title/>
        <svg:desc/>
      </draw:frame>
      <draw:frame draw:id="id59" presentation:style-name="a503" draw:name="Rectangle 4" svg:x="0.5in" svg:y="6.83333in" svg:width="2.33333in" svg:height="0.52083in" presentation:class="date-time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60" presentation:style-name="a506" draw:name="Rectangle 5" svg:x="3.41667in" svg:y="6.82986in" svg:width="3.16667in" svg:height="0.52083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61" presentation:style-name="a509" draw:name="Rectangle 6" svg:x="7.16667in" svg:y="6.82986in" svg:width="2.33333in" svg:height="0.52083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6" presentation:style-name="a512" draw:name="頁首版面配置區 1" svg:x="0in" svg:y="0in" svg:width="3.36458in" svg:height="0.56076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7" presentation:style-name="a516" draw:name="日期版面配置區 2" svg:x="4.39757in" svg:y="0in" svg:width="3.36458in" svg:height="0.56076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/></text:span></text:p>
          </draw:text-box>
          <svg:title/>
          <svg:desc/>
        </draw:frame>
        <draw:page-thumbnail svg:x="1.36458in" svg:y="1.39931in" svg:width="5.03472in" svg:height="3.77778in" presentation:class="page" draw:id="id8" presentation:style-name="a517" draw:name="投影片圖像版面配置區 3">
          <svg:title/>
          <svg:desc/>
        </draw:page-thumbnail>
        <draw:frame draw:id="id9" presentation:style-name="a532" draw:name="備忘稿版面配置區 4" svg:x="0.77604in" svg:y="5.38715in" svg:width="6.21181in" svg:height="4.40625in" presentation:class="notes" presentation:placeholder="false">
          <draw:text-box>
            <text:p text:style-name="a519" text:class-names="" text:cond-style-name=""><text:span text:style-name="a518" text:class-names="">按一下以編輯母片文字樣式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第二層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35" draw:name="頁尾版面配置區 5" svg:x="0in" svg:y="10.63194in" svg:width="3.36458in" svg:height="0.56076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1" presentation:style-name="a538" draw:name="投影片編號版面配置區 6" svg:x="4.39757in" svg:y="10.63194in" svg:width="3.36458in" svg:height="0.56076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40">
      <draw:frame draw:id="id62" draw:layer="Master1-bg" draw:style-name="a541" draw:name="Picture 7" svg:x="0in" svg:y="0in" svg:width="10in" svg:height="7.5in" style:rel-width="scale" style:rel-height="scale">
        <draw:image xlink:href="media/image50.jpeg" xlink:type="simple" xlink:show="embed" xlink:actuate="onLoad"/>
        <svg:title/>
        <svg:desc/>
      </draw:frame>
      <draw:frame draw:id="id63" presentation:style-name="a545" draw:name="標題 1" svg:x="1.96007in" svg:y="5.25in" svg:width="6in" svg:height="0.61979in" presentation:class="title" presentation:placeholder="false">
        <draw:text-box>
          <text:p text:style-name="a544" text:class-names="" text:cond-style-name=""><text:span text:style-name="a542" text:class-names="">按一下以編輯母片標題樣式</text:span><text:span text:style-name="a543" text:class-names=""/></text:p>
        </draw:text-box>
        <svg:title/>
        <svg:desc/>
      </draw:frame>
      <draw:frame draw:id="id64" presentation:style-name="a548" draw:name="圖片版面配置區 2" svg:x="1.96007in" svg:y="0.67014in" svg:width="6in" svg:height="4.5in" presentation:class="graphic" presentation:placeholder="false">
        <draw:text-box>
          <text:p text:style-name="a547" text:class-names="" text:cond-style-name=""><text:span text:style-name="a546" text:class-names="">按一下圖示以新增圖片</text:span></text:p>
        </draw:text-box>
        <svg:title/>
        <svg:desc/>
      </draw:frame>
      <draw:frame draw:id="id65" presentation:style-name="a552" draw:name="文字版面配置區 3" svg:x="1.96007in" svg:y="5.86979in" svg:width="6in" svg:height="0.88021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按一下以編輯母片文字樣式</text:span></text:p>
            </text:list-item>
          </text:list>
        </draw:text-box>
        <svg:title/>
        <svg:desc/>
      </draw:frame>
      <draw:frame draw:id="id66" presentation:style-name="a555" draw:name="Rectangle 4" svg:x="0.5in" svg:y="6.83333in" svg:width="2.33333in" svg:height="0.52083in" presentation:class="date-time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67" presentation:style-name="a558" draw:name="Rectangle 5" svg:x="3.41667in" svg:y="6.82986in" svg:width="3.16667in" svg:height="0.52083in" presentation:class="footer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68" presentation:style-name="a561" draw:name="Rectangle 6" svg:x="7.16667in" svg:y="6.82986in" svg:width="2.33333in" svg:height="0.52083in" presentation:class="page-number" presentation:placeholder="false">
        <draw:text-box>
          <text:p text:style-name="a560" text:class-names="" text:cond-style-name=""><text:span text:style-name="a559" text:class-names=""><text:page-number style:num-format="1" text:fixed="false"/></text:span></text:p>
        </draw:text-box>
        <svg:title/>
        <svg:desc/>
      </draw:frame>
      <presentation:notes style:page-layout-name="pageLayout2" draw:style-name="a591">
        <draw:frame draw:id="id6" presentation:style-name="a564" draw:name="頁首版面配置區 1" svg:x="0in" svg:y="0in" svg:width="3.36458in" svg:height="0.56076in" presentation:class="head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7" presentation:style-name="a568" draw:name="日期版面配置區 2" svg:x="4.39757in" svg:y="0in" svg:width="3.36458in" svg:height="0.56076in" presentation:class="date-time" presentation:placeholder="false">
          <draw:text-box>
            <text:p text:style-name="a567" text:class-names="" text:cond-style-name=""><text:span text:style-name="a565" text:class-names=""><text:date text:fixed="false" style:data-style-name="a566"/></text:span></text:p>
          </draw:text-box>
          <svg:title/>
          <svg:desc/>
        </draw:frame>
        <draw:page-thumbnail svg:x="1.36458in" svg:y="1.39931in" svg:width="5.03472in" svg:height="3.77778in" presentation:class="page" draw:id="id8" presentation:style-name="a569" draw:name="投影片圖像版面配置區 3">
          <svg:title/>
          <svg:desc/>
        </draw:page-thumbnail>
        <draw:frame draw:id="id9" presentation:style-name="a584" draw:name="備忘稿版面配置區 4" svg:x="0.77604in" svg:y="5.38715in" svg:width="6.21181in" svg:height="4.40625in" presentation:class="notes" presentation:placeholder="false">
          <draw:text-box>
            <text:p text:style-name="a571" text:class-names="" text:cond-style-name=""><text:span text:style-name="a570" text:class-names="">按一下以編輯母片文字樣式</text:span></text:p>
            <text:list text:style-name="a574">
              <text:list-item>
                <text:list text:style-name="a574">
                  <text:list-item>
                    <text:p text:style-name="a573" text:class-names="" text:cond-style-name=""><text:span text:style-name="a572" text:class-names="">第二層</text:span></text:p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p text:style-name="a576" text:class-names="" text:cond-style-name=""><text:span text:style-name="a5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p text:style-name="a579" text:class-names="" text:cond-style-name=""><text:span text:style-name="a5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3">
              <text:list-item>
                <text:list text:style-name="a583">
                  <text:list-item>
                    <text:list text:style-name="a583">
                      <text:list-item>
                        <text:list text:style-name="a583">
                          <text:list-item>
                            <text:list text:style-name="a583">
                              <text:list-item>
                                <text:p text:style-name="a582" text:class-names="" text:cond-style-name=""><text:span text:style-name="a58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87" draw:name="頁尾版面配置區 5" svg:x="0in" svg:y="10.63194in" svg:width="3.36458in" svg:height="0.56076in" presentation:class="footer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11" presentation:style-name="a590" draw:name="投影片編號版面配置區 6" svg:x="4.39757in" svg:y="10.63194in" svg:width="3.36458in" svg:height="0.56076in" presentation:class="page-number" presentation:placeholder="false">
          <draw:text-box>
            <text:p text:style-name="a589" text:class-names="" text:cond-style-name=""><text:span text:style-name="a5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92">
      <draw:frame draw:id="id69" draw:layer="Master1-bg" draw:style-name="a593" draw:name="Picture 7" svg:x="0in" svg:y="0in" svg:width="10in" svg:height="7.5in" style:rel-width="scale" style:rel-height="scale">
        <draw:image xlink:href="media/image50.jpeg" xlink:type="simple" xlink:show="embed" xlink:actuate="onLoad"/>
        <svg:title/>
        <svg:desc/>
      </draw:frame>
      <draw:frame draw:id="id70" presentation:style-name="a597" draw:name="標題 1" svg:x="1.25in" svg:y="0.30035in" svg:width="8.25in" svg:height="1.25in" presentation:class="title" presentation:placeholder="false">
        <draw:text-box>
          <text:p text:style-name="a596" text:class-names="" text:cond-style-name=""><text:span text:style-name="a594" text:class-names="">按一下以編輯母片標題樣式</text:span><text:span text:style-name="a595" text:class-names=""/></text:p>
        </draw:text-box>
        <svg:title/>
        <svg:desc/>
      </draw:frame>
      <draw:frame draw:id="id71" presentation:style-name="a614" draw:name="直排文字版面配置區 2" svg:x="1.25in" svg:y="1.75in" svg:width="8.25in" svg:height="4.94965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按一下以編輯母片文字樣式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第二層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第三層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第五層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617" draw:name="Rectangle 4" svg:x="0.5in" svg:y="6.83333in" svg:width="2.33333in" svg:height="0.52083in" presentation:class="date-tim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draw:frame draw:id="id73" presentation:style-name="a620" draw:name="Rectangle 5" svg:x="3.41667in" svg:y="6.82986in" svg:width="3.16667in" svg:height="0.52083in" presentation:class="footer" presentation:placeholder="false">
        <draw:text-box>
          <text:p text:style-name="a619" text:class-names="" text:cond-style-name=""><text:span text:style-name="a618" text:class-names=""/></text:p>
        </draw:text-box>
        <svg:title/>
        <svg:desc/>
      </draw:frame>
      <draw:frame draw:id="id74" presentation:style-name="a623" draw:name="Rectangle 6" svg:x="7.16667in" svg:y="6.82986in" svg:width="2.33333in" svg:height="0.52083in" presentation:class="page-number" presentation:placeholder="false">
        <draw:text-box>
          <text:p text:style-name="a622" text:class-names="" text:cond-style-name=""><text:span text:style-name="a621" text:class-names=""><text:page-number style:num-format="1" text:fixed="false"/></text:span></text:p>
        </draw:text-box>
        <svg:title/>
        <svg:desc/>
      </draw:frame>
      <presentation:notes style:page-layout-name="pageLayout2" draw:style-name="a653">
        <draw:frame draw:id="id6" presentation:style-name="a626" draw:name="頁首版面配置區 1" svg:x="0in" svg:y="0in" svg:width="3.36458in" svg:height="0.56076in" presentation:class="header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7" presentation:style-name="a630" draw:name="日期版面配置區 2" svg:x="4.39757in" svg:y="0in" svg:width="3.36458in" svg:height="0.56076in" presentation:class="date-time" presentation:placeholder="false">
          <draw:text-box>
            <text:p text:style-name="a629" text:class-names="" text:cond-style-name=""><text:span text:style-name="a627" text:class-names=""><text:date text:fixed="false" style:data-style-name="a628"/></text:span></text:p>
          </draw:text-box>
          <svg:title/>
          <svg:desc/>
        </draw:frame>
        <draw:page-thumbnail svg:x="1.36458in" svg:y="1.39931in" svg:width="5.03472in" svg:height="3.77778in" presentation:class="page" draw:id="id8" presentation:style-name="a631" draw:name="投影片圖像版面配置區 3">
          <svg:title/>
          <svg:desc/>
        </draw:page-thumbnail>
        <draw:frame draw:id="id9" presentation:style-name="a646" draw:name="備忘稿版面配置區 4" svg:x="0.77604in" svg:y="5.38715in" svg:width="6.21181in" svg:height="4.40625in" presentation:class="notes" presentation:placeholder="false">
          <draw:text-box>
            <text:p text:style-name="a633" text:class-names="" text:cond-style-name=""><text:span text:style-name="a632" text:class-names="">按一下以編輯母片文字樣式</text:span></text:p>
            <text:list text:style-name="a636">
              <text:list-item>
                <text:list text:style-name="a636">
                  <text:list-item>
                    <text:p text:style-name="a635" text:class-names="" text:cond-style-name=""><text:span text:style-name="a634" text:class-names="">第二層</text:span></text:p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p text:style-name="a638" text:class-names="" text:cond-style-name=""><text:span text:style-name="a63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list text:style-name="a642">
                          <text:list-item>
                            <text:p text:style-name="a641" text:class-names="" text:cond-style-name=""><text:span text:style-name="a64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5">
              <text:list-item>
                <text:list text:style-name="a645">
                  <text:list-item>
                    <text:list text:style-name="a645">
                      <text:list-item>
                        <text:list text:style-name="a645">
                          <text:list-item>
                            <text:list text:style-name="a645">
                              <text:list-item>
                                <text:p text:style-name="a644" text:class-names="" text:cond-style-name=""><text:span text:style-name="a64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49" draw:name="頁尾版面配置區 5" svg:x="0in" svg:y="10.63194in" svg:width="3.36458in" svg:height="0.56076in" presentation:class="foot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11" presentation:style-name="a652" draw:name="投影片編號版面配置區 6" svg:x="4.39757in" svg:y="10.63194in" svg:width="3.36458in" svg:height="0.56076in" presentation:class="page-number" presentation:placeholder="false">
          <draw:text-box>
            <text:p text:style-name="a651" text:class-names="" text:cond-style-name=""><text:span text:style-name="a6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54">
      <draw:frame draw:id="id75" draw:layer="Master1-bg" draw:style-name="a655" draw:name="Picture 7" svg:x="0in" svg:y="0in" svg:width="10in" svg:height="7.5in" style:rel-width="scale" style:rel-height="scale">
        <draw:image xlink:href="media/image50.jpeg" xlink:type="simple" xlink:show="embed" xlink:actuate="onLoad"/>
        <svg:title/>
        <svg:desc/>
      </draw:frame>
      <draw:frame draw:id="id76" presentation:style-name="a659" draw:name="直排標題 1" svg:x="7.4375in" svg:y="0.30035in" svg:width="2.0625in" svg:height="6.39931in" presentation:class="title" presentation:placeholder="false">
        <draw:text-box>
          <text:p text:style-name="a658" text:class-names="" text:cond-style-name=""><text:span text:style-name="a656" text:class-names="">按一下以編輯母片標題樣式</text:span><text:span text:style-name="a657" text:class-names=""/></text:p>
        </draw:text-box>
        <svg:title/>
        <svg:desc/>
      </draw:frame>
      <draw:frame draw:id="id77" presentation:style-name="a676" draw:name="直排文字版面配置區 2" svg:x="1.25in" svg:y="0.30035in" svg:width="6.02083in" svg:height="6.39931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按一下以編輯母片文字樣式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第二層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第三層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第五層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679" draw:name="Rectangle 4" svg:x="0.5in" svg:y="6.83333in" svg:width="2.33333in" svg:height="0.52083in" presentation:class="date-time" presentation:placeholder="false">
        <draw:text-box>
          <text:p text:style-name="a678" text:class-names="" text:cond-style-name=""><text:span text:style-name="a677" text:class-names=""/></text:p>
        </draw:text-box>
        <svg:title/>
        <svg:desc/>
      </draw:frame>
      <draw:frame draw:id="id79" presentation:style-name="a682" draw:name="Rectangle 5" svg:x="3.41667in" svg:y="6.82986in" svg:width="3.16667in" svg:height="0.52083in" presentation:class="footer" presentation:placeholder="false">
        <draw:text-box>
          <text:p text:style-name="a681" text:class-names="" text:cond-style-name=""><text:span text:style-name="a680" text:class-names=""/></text:p>
        </draw:text-box>
        <svg:title/>
        <svg:desc/>
      </draw:frame>
      <draw:frame draw:id="id80" presentation:style-name="a685" draw:name="Rectangle 6" svg:x="7.16667in" svg:y="6.82986in" svg:width="2.33333in" svg:height="0.52083in" presentation:class="page-number" presentation:placeholder="false">
        <draw:text-box>
          <text:p text:style-name="a684" text:class-names="" text:cond-style-name=""><text:span text:style-name="a683" text:class-names=""><text:page-number style:num-format="1" text:fixed="false"/></text:span></text:p>
        </draw:text-box>
        <svg:title/>
        <svg:desc/>
      </draw:frame>
      <presentation:notes style:page-layout-name="pageLayout2" draw:style-name="a715">
        <draw:frame draw:id="id6" presentation:style-name="a688" draw:name="頁首版面配置區 1" svg:x="0in" svg:y="0in" svg:width="3.36458in" svg:height="0.56076in" presentation:class="header" presentation:placeholder="false">
          <draw:text-box>
            <text:p text:style-name="a687" text:class-names="" text:cond-style-name=""><text:span text:style-name="a686" text:class-names=""/></text:p>
          </draw:text-box>
          <svg:title/>
          <svg:desc/>
        </draw:frame>
        <draw:frame draw:id="id7" presentation:style-name="a692" draw:name="日期版面配置區 2" svg:x="4.39757in" svg:y="0in" svg:width="3.36458in" svg:height="0.56076in" presentation:class="date-time" presentation:placeholder="false">
          <draw:text-box>
            <text:p text:style-name="a691" text:class-names="" text:cond-style-name=""><text:span text:style-name="a689" text:class-names=""><text:date text:fixed="false" style:data-style-name="a690"/></text:span></text:p>
          </draw:text-box>
          <svg:title/>
          <svg:desc/>
        </draw:frame>
        <draw:page-thumbnail svg:x="1.36458in" svg:y="1.39931in" svg:width="5.03472in" svg:height="3.77778in" presentation:class="page" draw:id="id8" presentation:style-name="a693" draw:name="投影片圖像版面配置區 3">
          <svg:title/>
          <svg:desc/>
        </draw:page-thumbnail>
        <draw:frame draw:id="id9" presentation:style-name="a708" draw:name="備忘稿版面配置區 4" svg:x="0.77604in" svg:y="5.38715in" svg:width="6.21181in" svg:height="4.40625in" presentation:class="notes" presentation:placeholder="false">
          <draw:text-box>
            <text:p text:style-name="a695" text:class-names="" text:cond-style-name=""><text:span text:style-name="a694" text:class-names="">按一下以編輯母片文字樣式</text:span></text:p>
            <text:list text:style-name="a698">
              <text:list-item>
                <text:list text:style-name="a698">
                  <text:list-item>
                    <text:p text:style-name="a697" text:class-names="" text:cond-style-name=""><text:span text:style-name="a696" text:class-names="">第二層</text:span></text:p>
                  </text:list-item>
                </text:list>
              </text:list-item>
            </text:list>
            <text:list text:style-name="a701">
              <text:list-item>
                <text:list text:style-name="a701">
                  <text:list-item>
                    <text:list text:style-name="a701">
                      <text:list-item>
                        <text:p text:style-name="a700" text:class-names="" text:cond-style-name=""><text:span text:style-name="a6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4">
              <text:list-item>
                <text:list text:style-name="a704">
                  <text:list-item>
                    <text:list text:style-name="a704">
                      <text:list-item>
                        <text:list text:style-name="a704">
                          <text:list-item>
                            <text:p text:style-name="a703" text:class-names="" text:cond-style-name=""><text:span text:style-name="a7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list text:style-name="a707">
                          <text:list-item>
                            <text:list text:style-name="a707">
                              <text:list-item>
                                <text:p text:style-name="a706" text:class-names="" text:cond-style-name=""><text:span text:style-name="a70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11" draw:name="頁尾版面配置區 5" svg:x="0in" svg:y="10.63194in" svg:width="3.36458in" svg:height="0.56076in" presentation:class="footer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11" presentation:style-name="a714" draw:name="投影片編號版面配置區 6" svg:x="4.39757in" svg:y="10.63194in" svg:width="3.36458in" svg:height="0.56076in" presentation:class="page-number" presentation:placeholder="false">
          <draw:text-box>
            <text:p text:style-name="a713" text:class-names="" text:cond-style-name=""><text:span text:style-name="a7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_標題投影片" style:page-layout-name="pageLayout1" draw:style-name="a717">
      <draw:frame draw:id="id81" draw:layer="Master1-bg" draw:style-name="a718" draw:name="Picture 7" svg:x="0in" svg:y="0in" svg:width="10in" svg:height="7.5in" style:rel-width="scale" style:rel-height="scale">
        <draw:image xlink:href="media/image50.jpeg" xlink:type="simple" xlink:show="embed" xlink:actuate="onLoad"/>
        <svg:title/>
        <svg:desc/>
      </draw:frame>
      <draw:frame draw:id="id82" presentation:style-name="a722" draw:name="Subtitle 2" svg:x="1.5in" svg:y="5.78126in" svg:width="7in" svg:height="1.01563in" presentation:class="subtitle" presentation:placeholder="false">
        <draw:text-box>
          <text:p text:style-name="a721" text:class-names="" text:cond-style-name=""><text:span text:style-name="a719" text:class-names="">按一下以編輯母片副標題樣式</text:span><text:span text:style-name="a720" text:class-names=""/></text:p>
        </draw:text-box>
        <svg:title/>
        <svg:desc/>
      </draw:frame>
      <draw:frame draw:id="id83" presentation:style-name="a726" draw:name="Title 6" svg:x="0.5in" svg:y="1.64061in" svg:width="9in" svg:height="1.25in" presentation:class="title" presentation:placeholder="false">
        <draw:text-box>
          <text:p text:style-name="a725" text:class-names="" text:cond-style-name=""><text:span text:style-name="a723" text:class-names="">按一下以編輯母片標題樣式</text:span><text:span text:style-name="a724" text:class-names=""/></text:p>
        </draw:text-box>
        <svg:title/>
        <svg:desc/>
      </draw:frame>
      <draw:frame draw:id="id84" presentation:style-name="a731" draw:name="Date Placeholder 3" svg:x="0.5in" svg:y="6.83333in" svg:width="2.33333in" svg:height="0.52083in" presentation:class="date-time" presentation:placeholder="false">
        <draw:text-box>
          <text:p text:style-name="a730" text:class-names="" text:cond-style-name=""><text:span text:style-name="a727" text:class-names=""><text:date text:fixed="false" style:data-style-name="a728"/></text:span><text:span text:style-name="a729" text:class-names=""/></text:p>
        </draw:text-box>
        <svg:title/>
        <svg:desc/>
      </draw:frame>
      <draw:frame draw:id="id85" presentation:style-name="a734" draw:name="Footer Placeholder 4" svg:x="3.41667in" svg:y="6.82986in" svg:width="3.16667in" svg:height="0.52083in" presentation:class="footer" presentation:placeholder="false">
        <draw:text-box>
          <text:p text:style-name="a733" text:class-names="" text:cond-style-name=""><text:span text:style-name="a732" text:class-names=""/></text:p>
        </draw:text-box>
        <svg:title/>
        <svg:desc/>
      </draw:frame>
      <draw:frame draw:id="id86" presentation:style-name="a737" draw:name="Slide Number Placeholder 5" svg:x="7.16667in" svg:y="6.82986in" svg:width="2.33333in" svg:height="0.52083in" presentation:class="page-number" presentation:placeholder="false">
        <draw:text-box>
          <text:p text:style-name="a736" text:class-names="" text:cond-style-name=""><text:span text:style-name="a735" text:class-names=""><text:page-number style:num-format="1" text:fixed="false"/></text:span></text:p>
        </draw:text-box>
        <svg:title/>
        <svg:desc/>
      </draw:frame>
      <presentation:notes style:page-layout-name="pageLayout2" draw:style-name="a767">
        <draw:frame draw:id="id6" presentation:style-name="a740" draw:name="頁首版面配置區 1" svg:x="0in" svg:y="0in" svg:width="3.36458in" svg:height="0.56076in" presentation:class="header" presentation:placeholder="false">
          <draw:text-box>
            <text:p text:style-name="a739" text:class-names="" text:cond-style-name=""><text:span text:style-name="a738" text:class-names=""/></text:p>
          </draw:text-box>
          <svg:title/>
          <svg:desc/>
        </draw:frame>
        <draw:frame draw:id="id7" presentation:style-name="a744" draw:name="日期版面配置區 2" svg:x="4.39757in" svg:y="0in" svg:width="3.36458in" svg:height="0.56076in" presentation:class="date-time" presentation:placeholder="false">
          <draw:text-box>
            <text:p text:style-name="a743" text:class-names="" text:cond-style-name=""><text:span text:style-name="a741" text:class-names=""><text:date text:fixed="false" style:data-style-name="a742"/></text:span></text:p>
          </draw:text-box>
          <svg:title/>
          <svg:desc/>
        </draw:frame>
        <draw:page-thumbnail svg:x="1.36458in" svg:y="1.39931in" svg:width="5.03472in" svg:height="3.77778in" presentation:class="page" draw:id="id8" presentation:style-name="a745" draw:name="投影片圖像版面配置區 3">
          <svg:title/>
          <svg:desc/>
        </draw:page-thumbnail>
        <draw:frame draw:id="id9" presentation:style-name="a760" draw:name="備忘稿版面配置區 4" svg:x="0.77604in" svg:y="5.38715in" svg:width="6.21181in" svg:height="4.40625in" presentation:class="notes" presentation:placeholder="false">
          <draw:text-box>
            <text:p text:style-name="a747" text:class-names="" text:cond-style-name=""><text:span text:style-name="a746" text:class-names="">按一下以編輯母片文字樣式</text:span></text:p>
            <text:list text:style-name="a750">
              <text:list-item>
                <text:list text:style-name="a750">
                  <text:list-item>
                    <text:p text:style-name="a749" text:class-names="" text:cond-style-name=""><text:span text:style-name="a748" text:class-names="">第二層</text:span></text:p>
                  </text:list-item>
                </text:list>
              </text:list-item>
            </text:list>
            <text:list text:style-name="a753">
              <text:list-item>
                <text:list text:style-name="a753">
                  <text:list-item>
                    <text:list text:style-name="a753">
                      <text:list-item>
                        <text:p text:style-name="a752" text:class-names="" text:cond-style-name=""><text:span text:style-name="a7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56">
              <text:list-item>
                <text:list text:style-name="a756">
                  <text:list-item>
                    <text:list text:style-name="a756">
                      <text:list-item>
                        <text:list text:style-name="a756">
                          <text:list-item>
                            <text:p text:style-name="a755" text:class-names="" text:cond-style-name=""><text:span text:style-name="a7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list text:style-name="a759">
                          <text:list-item>
                            <text:list text:style-name="a759">
                              <text:list-item>
                                <text:p text:style-name="a758" text:class-names="" text:cond-style-name=""><text:span text:style-name="a75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63" draw:name="頁尾版面配置區 5" svg:x="0in" svg:y="10.63194in" svg:width="3.36458in" svg:height="0.56076in" presentation:class="footer" presentation:placeholder="false">
          <draw:text-box>
            <text:p text:style-name="a762" text:class-names="" text:cond-style-name=""><text:span text:style-name="a761" text:class-names=""/></text:p>
          </draw:text-box>
          <svg:title/>
          <svg:desc/>
        </draw:frame>
        <draw:frame draw:id="id11" presentation:style-name="a766" draw:name="投影片編號版面配置區 6" svg:x="4.39757in" svg:y="10.63194in" svg:width="3.36458in" svg:height="0.56076in" presentation:class="page-number" presentation:placeholder="false">
          <draw:text-box>
            <text:p text:style-name="a765" text:class-names="" text:cond-style-name=""><text:span text:style-name="a7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_標題及物件" style:page-layout-name="pageLayout1" draw:style-name="a768">
      <draw:frame draw:id="id87" draw:layer="Master1-bg" draw:style-name="a769" draw:name="Picture 7" svg:x="0in" svg:y="0in" svg:width="10in" svg:height="7.5in" style:rel-width="scale" style:rel-height="scale">
        <draw:image xlink:href="media/image50.jpeg" xlink:type="simple" xlink:show="embed" xlink:actuate="onLoad"/>
        <svg:title/>
        <svg:desc/>
      </draw:frame>
      <draw:frame draw:id="id88" presentation:style-name="a786" draw:name="Content Placeholder 2" svg:x="1.25in" svg:y="1.75in" svg:width="8.25in" svg:height="4.94965in" presentation:class="object" presentation:placeholder="false">
        <draw:text-box>
          <text:list text:style-name="a772">
            <text:list-item>
              <text:p text:style-name="a771" text:class-names="" text:cond-style-name=""><text:span text:style-name="a770" text:class-names="">按一下以編輯母片文字樣式</text:span></text:p>
            </text:list-item>
          </text:list>
          <text:list text:style-name="a775">
            <text:list-item>
              <text:list text:style-name="a775">
                <text:list-item>
                  <text:p text:style-name="a774" text:class-names="" text:cond-style-name=""><text:span text:style-name="a773" text:class-names="">第二層</text:span></text:p>
                </text:list-item>
              </text:list>
            </text:list-item>
          </text:list>
          <text:list text:style-name="a778">
            <text:list-item>
              <text:list text:style-name="a778">
                <text:list-item>
                  <text:list text:style-name="a778">
                    <text:list-item>
                      <text:p text:style-name="a777" text:class-names="" text:cond-style-name=""><text:span text:style-name="a776" text:class-names="">第三層</text:span></text:p>
                    </text:list-item>
                  </text:list>
                </text:list-item>
              </text:list>
            </text:list-item>
          </text:list>
          <text:list text:style-name="a781">
            <text:list-item>
              <text:list text:style-name="a781">
                <text:list-item>
                  <text:list text:style-name="a781">
                    <text:list-item>
                      <text:list text:style-name="a781">
                        <text:list-item>
                          <text:p text:style-name="a780" text:class-names="" text:cond-style-name=""><text:span text:style-name="a7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5">
            <text:list-item>
              <text:list text:style-name="a785">
                <text:list-item>
                  <text:list text:style-name="a785">
                    <text:list-item>
                      <text:list text:style-name="a785">
                        <text:list-item>
                          <text:list text:style-name="a785">
                            <text:list-item>
                              <text:p text:style-name="a784" text:class-names="" text:cond-style-name=""><text:span text:style-name="a782" text:class-names="">第五層</text:span><text:span text:style-name="a7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790" draw:name="Title 6" svg:x="0.5in" svg:y="0.23435in" svg:width="9in" svg:height="1.25in" presentation:class="title" presentation:placeholder="false">
        <draw:text-box>
          <text:p text:style-name="a789" text:class-names="" text:cond-style-name=""><text:span text:style-name="a787" text:class-names="">按一下以編輯母片標題樣式</text:span><text:span text:style-name="a788" text:class-names=""/></text:p>
        </draw:text-box>
        <svg:title/>
        <svg:desc/>
      </draw:frame>
      <draw:frame draw:id="id90" presentation:style-name="a795" draw:name="Date Placeholder 3" svg:x="0.5in" svg:y="6.83333in" svg:width="2.33333in" svg:height="0.52083in" presentation:class="date-time" presentation:placeholder="false">
        <draw:text-box>
          <text:p text:style-name="a794" text:class-names="" text:cond-style-name=""><text:span text:style-name="a791" text:class-names=""><text:date text:fixed="false" style:data-style-name="a792"/></text:span><text:span text:style-name="a793" text:class-names=""/></text:p>
        </draw:text-box>
        <svg:title/>
        <svg:desc/>
      </draw:frame>
      <draw:frame draw:id="id91" presentation:style-name="a798" draw:name="Footer Placeholder 4" svg:x="3.41667in" svg:y="6.82986in" svg:width="3.16667in" svg:height="0.52083in" presentation:class="footer" presentation:placeholder="false">
        <draw:text-box>
          <text:p text:style-name="a797" text:class-names="" text:cond-style-name=""><text:span text:style-name="a796" text:class-names=""/></text:p>
        </draw:text-box>
        <svg:title/>
        <svg:desc/>
      </draw:frame>
      <draw:frame draw:id="id92" presentation:style-name="a801" draw:name="Slide Number Placeholder 5" svg:x="7.16667in" svg:y="6.82986in" svg:width="2.33333in" svg:height="0.52083in" presentation:class="page-number" presentation:placeholder="false">
        <draw:text-box>
          <text:p text:style-name="a800" text:class-names="" text:cond-style-name=""><text:span text:style-name="a799" text:class-names=""><text:page-number style:num-format="1" text:fixed="false"/></text:span></text:p>
        </draw:text-box>
        <svg:title/>
        <svg:desc/>
      </draw:frame>
      <presentation:notes style:page-layout-name="pageLayout2" draw:style-name="a831">
        <draw:frame draw:id="id6" presentation:style-name="a804" draw:name="頁首版面配置區 1" svg:x="0in" svg:y="0in" svg:width="3.36458in" svg:height="0.56076in" presentation:class="header" presentation:placeholder="false">
          <draw:text-box>
            <text:p text:style-name="a803" text:class-names="" text:cond-style-name=""><text:span text:style-name="a802" text:class-names=""/></text:p>
          </draw:text-box>
          <svg:title/>
          <svg:desc/>
        </draw:frame>
        <draw:frame draw:id="id7" presentation:style-name="a808" draw:name="日期版面配置區 2" svg:x="4.39757in" svg:y="0in" svg:width="3.36458in" svg:height="0.56076in" presentation:class="date-time" presentation:placeholder="false">
          <draw:text-box>
            <text:p text:style-name="a807" text:class-names="" text:cond-style-name=""><text:span text:style-name="a805" text:class-names=""><text:date text:fixed="false" style:data-style-name="a806"/></text:span></text:p>
          </draw:text-box>
          <svg:title/>
          <svg:desc/>
        </draw:frame>
        <draw:page-thumbnail svg:x="1.36458in" svg:y="1.39931in" svg:width="5.03472in" svg:height="3.77778in" presentation:class="page" draw:id="id8" presentation:style-name="a809" draw:name="投影片圖像版面配置區 3">
          <svg:title/>
          <svg:desc/>
        </draw:page-thumbnail>
        <draw:frame draw:id="id9" presentation:style-name="a824" draw:name="備忘稿版面配置區 4" svg:x="0.77604in" svg:y="5.38715in" svg:width="6.21181in" svg:height="4.40625in" presentation:class="notes" presentation:placeholder="false">
          <draw:text-box>
            <text:p text:style-name="a811" text:class-names="" text:cond-style-name=""><text:span text:style-name="a810" text:class-names="">按一下以編輯母片文字樣式</text:span></text:p>
            <text:list text:style-name="a814">
              <text:list-item>
                <text:list text:style-name="a814">
                  <text:list-item>
                    <text:p text:style-name="a813" text:class-names="" text:cond-style-name=""><text:span text:style-name="a812" text:class-names="">第二層</text:span></text:p>
                  </text:list-item>
                </text:list>
              </text:list-item>
            </text:list>
            <text:list text:style-name="a817">
              <text:list-item>
                <text:list text:style-name="a817">
                  <text:list-item>
                    <text:list text:style-name="a817">
                      <text:list-item>
                        <text:p text:style-name="a816" text:class-names="" text:cond-style-name=""><text:span text:style-name="a81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20">
              <text:list-item>
                <text:list text:style-name="a820">
                  <text:list-item>
                    <text:list text:style-name="a820">
                      <text:list-item>
                        <text:list text:style-name="a820">
                          <text:list-item>
                            <text:p text:style-name="a819" text:class-names="" text:cond-style-name=""><text:span text:style-name="a81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3">
              <text:list-item>
                <text:list text:style-name="a823">
                  <text:list-item>
                    <text:list text:style-name="a823">
                      <text:list-item>
                        <text:list text:style-name="a823">
                          <text:list-item>
                            <text:list text:style-name="a823">
                              <text:list-item>
                                <text:p text:style-name="a822" text:class-names="" text:cond-style-name=""><text:span text:style-name="a82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27" draw:name="頁尾版面配置區 5" svg:x="0in" svg:y="10.63194in" svg:width="3.36458in" svg:height="0.56076in" presentation:class="footer" presentation:placeholder="false">
          <draw:text-box>
            <text:p text:style-name="a826" text:class-names="" text:cond-style-name=""><text:span text:style-name="a825" text:class-names=""/></text:p>
          </draw:text-box>
          <svg:title/>
          <svg:desc/>
        </draw:frame>
        <draw:frame draw:id="id11" presentation:style-name="a830" draw:name="投影片編號版面配置區 6" svg:x="4.39757in" svg:y="10.63194in" svg:width="3.36458in" svg:height="0.56076in" presentation:class="page-number" presentation:placeholder="false">
          <draw:text-box>
            <text:p text:style-name="a829" text:class-names="" text:cond-style-name=""><text:span text:style-name="a8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_比對" style:page-layout-name="pageLayout1" draw:style-name="a832">
      <draw:frame draw:id="id93" draw:layer="Master1-bg" draw:style-name="a833" draw:name="Picture 7" svg:x="0in" svg:y="0in" svg:width="10in" svg:height="7.5in" style:rel-width="scale" style:rel-height="scale">
        <draw:image xlink:href="media/image50.jpeg" xlink:type="simple" xlink:show="embed" xlink:actuate="onLoad"/>
        <svg:title/>
        <svg:desc/>
      </draw:frame>
      <draw:frame draw:id="id94" presentation:style-name="a837" draw:name="Text Placeholder 2" svg:x="0.5in" svg:y="1.67882in" svg:width="4.4184in" svg:height="0.69965in" presentation:class="outline" presentation:placeholder="false">
        <draw:text-box>
          <text:list text:style-name="a836">
            <text:list-item>
              <text:p text:style-name="a835" text:class-names="" text:cond-style-name=""><text:span text:style-name="a834" text:class-names="">按一下以編輯母片文字樣式</text:span></text:p>
            </text:list-item>
          </text:list>
        </draw:text-box>
        <svg:title/>
        <svg:desc/>
      </draw:frame>
      <draw:frame draw:id="id95" presentation:style-name="a854" draw:name="Content Placeholder 3" svg:x="0.5in" svg:y="2.37847in" svg:width="4.4184in" svg:height="4.32118in" presentation:class="object" presentation:placeholder="false">
        <draw:text-box>
          <text:list text:style-name="a840">
            <text:list-item>
              <text:p text:style-name="a839" text:class-names="" text:cond-style-name=""><text:span text:style-name="a838" text:class-names="">按一下以編輯母片文字樣式</text:span></text:p>
            </text:list-item>
          </text:list>
          <text:list text:style-name="a843">
            <text:list-item>
              <text:list text:style-name="a843">
                <text:list-item>
                  <text:p text:style-name="a842" text:class-names="" text:cond-style-name=""><text:span text:style-name="a841" text:class-names="">第二層</text:span></text:p>
                </text:list-item>
              </text:list>
            </text:list-item>
          </text:list>
          <text:list text:style-name="a846">
            <text:list-item>
              <text:list text:style-name="a846">
                <text:list-item>
                  <text:list text:style-name="a846">
                    <text:list-item>
                      <text:p text:style-name="a845" text:class-names="" text:cond-style-name=""><text:span text:style-name="a844" text:class-names="">第三層</text:span></text:p>
                    </text:list-item>
                  </text:list>
                </text:list-item>
              </text:list>
            </text:list-item>
          </text:list>
          <text:list text:style-name="a849">
            <text:list-item>
              <text:list text:style-name="a849">
                <text:list-item>
                  <text:list text:style-name="a849">
                    <text:list-item>
                      <text:list text:style-name="a849">
                        <text:list-item>
                          <text:p text:style-name="a848" text:class-names="" text:cond-style-name=""><text:span text:style-name="a8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3">
            <text:list-item>
              <text:list text:style-name="a853">
                <text:list-item>
                  <text:list text:style-name="a853">
                    <text:list-item>
                      <text:list text:style-name="a853">
                        <text:list-item>
                          <text:list text:style-name="a853">
                            <text:list-item>
                              <text:p text:style-name="a852" text:class-names="" text:cond-style-name=""><text:span text:style-name="a850" text:class-names="">第五層</text:span><text:span text:style-name="a8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858" draw:name="Text Placeholder 4" svg:x="5.07986in" svg:y="1.67882in" svg:width="4.42014in" svg:height="0.69965in" presentation:class="outline" presentation:placeholder="false">
        <draw:text-box>
          <text:list text:style-name="a857">
            <text:list-item>
              <text:p text:style-name="a856" text:class-names="" text:cond-style-name=""><text:span text:style-name="a855" text:class-names="">按一下以編輯母片文字樣式</text:span></text:p>
            </text:list-item>
          </text:list>
        </draw:text-box>
        <svg:title/>
        <svg:desc/>
      </draw:frame>
      <draw:frame draw:id="id97" presentation:style-name="a875" draw:name="Content Placeholder 5" svg:x="5.07986in" svg:y="2.37847in" svg:width="4.42014in" svg:height="4.32118in" presentation:class="object" presentation:placeholder="false">
        <draw:text-box>
          <text:list text:style-name="a861">
            <text:list-item>
              <text:p text:style-name="a860" text:class-names="" text:cond-style-name=""><text:span text:style-name="a859" text:class-names="">按一下以編輯母片文字樣式</text:span></text:p>
            </text:list-item>
          </text:list>
          <text:list text:style-name="a864">
            <text:list-item>
              <text:list text:style-name="a864">
                <text:list-item>
                  <text:p text:style-name="a863" text:class-names="" text:cond-style-name=""><text:span text:style-name="a862" text:class-names="">第二層</text:span></text:p>
                </text:list-item>
              </text:list>
            </text:list-item>
          </text:list>
          <text:list text:style-name="a867">
            <text:list-item>
              <text:list text:style-name="a867">
                <text:list-item>
                  <text:list text:style-name="a867">
                    <text:list-item>
                      <text:p text:style-name="a866" text:class-names="" text:cond-style-name=""><text:span text:style-name="a865" text:class-names="">第三層</text:span></text:p>
                    </text:list-item>
                  </text:list>
                </text:list-item>
              </text:list>
            </text:list-item>
          </text:list>
          <text:list text:style-name="a870">
            <text:list-item>
              <text:list text:style-name="a870">
                <text:list-item>
                  <text:list text:style-name="a870">
                    <text:list-item>
                      <text:list text:style-name="a870">
                        <text:list-item>
                          <text:p text:style-name="a869" text:class-names="" text:cond-style-name=""><text:span text:style-name="a8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4">
            <text:list-item>
              <text:list text:style-name="a874">
                <text:list-item>
                  <text:list text:style-name="a874">
                    <text:list-item>
                      <text:list text:style-name="a874">
                        <text:list-item>
                          <text:list text:style-name="a874">
                            <text:list-item>
                              <text:p text:style-name="a873" text:class-names="" text:cond-style-name=""><text:span text:style-name="a871" text:class-names="">第五層</text:span><text:span text:style-name="a8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79" draw:name="Title 9" svg:x="1.25in" svg:y="0.30035in" svg:width="8.25in" svg:height="1.25in" presentation:class="title" presentation:placeholder="false">
        <draw:text-box>
          <text:p text:style-name="a878" text:class-names="" text:cond-style-name=""><text:span text:style-name="a876" text:class-names="">按一下以編輯母片標題樣式</text:span><text:span text:style-name="a877" text:class-names=""/></text:p>
        </draw:text-box>
        <svg:title/>
        <svg:desc/>
      </draw:frame>
      <draw:frame draw:id="id99" presentation:style-name="a884" draw:name="Date Placeholder 6" svg:x="0.5in" svg:y="6.83333in" svg:width="2.33333in" svg:height="0.52083in" presentation:class="date-time" presentation:placeholder="false">
        <draw:text-box>
          <text:p text:style-name="a883" text:class-names="" text:cond-style-name=""><text:span text:style-name="a880" text:class-names=""><text:date text:fixed="false" style:data-style-name="a881"/></text:span><text:span text:style-name="a882" text:class-names=""/></text:p>
        </draw:text-box>
        <svg:title/>
        <svg:desc/>
      </draw:frame>
      <draw:frame draw:id="id100" presentation:style-name="a887" draw:name="Footer Placeholder 7" svg:x="3.41667in" svg:y="6.82986in" svg:width="3.16667in" svg:height="0.52083in" presentation:class="footer" presentation:placeholder="false">
        <draw:text-box>
          <text:p text:style-name="a886" text:class-names="" text:cond-style-name=""><text:span text:style-name="a885" text:class-names=""/></text:p>
        </draw:text-box>
        <svg:title/>
        <svg:desc/>
      </draw:frame>
      <draw:frame draw:id="id101" presentation:style-name="a890" draw:name="Slide Number Placeholder 8" svg:x="7.16667in" svg:y="6.82986in" svg:width="2.33333in" svg:height="0.52083in" presentation:class="page-number" presentation:placeholder="false">
        <draw:text-box>
          <text:p text:style-name="a889" text:class-names="" text:cond-style-name=""><text:span text:style-name="a888" text:class-names=""><text:page-number style:num-format="1" text:fixed="false"/></text:span></text:p>
        </draw:text-box>
        <svg:title/>
        <svg:desc/>
      </draw:frame>
      <presentation:notes style:page-layout-name="pageLayout2" draw:style-name="a920">
        <draw:frame draw:id="id6" presentation:style-name="a893" draw:name="頁首版面配置區 1" svg:x="0in" svg:y="0in" svg:width="3.36458in" svg:height="0.56076in" presentation:class="header" presentation:placeholder="false">
          <draw:text-box>
            <text:p text:style-name="a892" text:class-names="" text:cond-style-name=""><text:span text:style-name="a891" text:class-names=""/></text:p>
          </draw:text-box>
          <svg:title/>
          <svg:desc/>
        </draw:frame>
        <draw:frame draw:id="id7" presentation:style-name="a897" draw:name="日期版面配置區 2" svg:x="4.39757in" svg:y="0in" svg:width="3.36458in" svg:height="0.56076in" presentation:class="date-time" presentation:placeholder="false">
          <draw:text-box>
            <text:p text:style-name="a896" text:class-names="" text:cond-style-name=""><text:span text:style-name="a894" text:class-names=""><text:date text:fixed="false" style:data-style-name="a895"/></text:span></text:p>
          </draw:text-box>
          <svg:title/>
          <svg:desc/>
        </draw:frame>
        <draw:page-thumbnail svg:x="1.36458in" svg:y="1.39931in" svg:width="5.03472in" svg:height="3.77778in" presentation:class="page" draw:id="id8" presentation:style-name="a898" draw:name="投影片圖像版面配置區 3">
          <svg:title/>
          <svg:desc/>
        </draw:page-thumbnail>
        <draw:frame draw:id="id9" presentation:style-name="a913" draw:name="備忘稿版面配置區 4" svg:x="0.77604in" svg:y="5.38715in" svg:width="6.21181in" svg:height="4.40625in" presentation:class="notes" presentation:placeholder="false">
          <draw:text-box>
            <text:p text:style-name="a900" text:class-names="" text:cond-style-name=""><text:span text:style-name="a899" text:class-names="">按一下以編輯母片文字樣式</text:span></text:p>
            <text:list text:style-name="a903">
              <text:list-item>
                <text:list text:style-name="a903">
                  <text:list-item>
                    <text:p text:style-name="a902" text:class-names="" text:cond-style-name=""><text:span text:style-name="a901" text:class-names="">第二層</text:span></text:p>
                  </text:list-item>
                </text:list>
              </text:list-item>
            </text:list>
            <text:list text:style-name="a906">
              <text:list-item>
                <text:list text:style-name="a906">
                  <text:list-item>
                    <text:list text:style-name="a906">
                      <text:list-item>
                        <text:p text:style-name="a905" text:class-names="" text:cond-style-name=""><text:span text:style-name="a90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09">
              <text:list-item>
                <text:list text:style-name="a909">
                  <text:list-item>
                    <text:list text:style-name="a909">
                      <text:list-item>
                        <text:list text:style-name="a909">
                          <text:list-item>
                            <text:p text:style-name="a908" text:class-names="" text:cond-style-name=""><text:span text:style-name="a90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2">
              <text:list-item>
                <text:list text:style-name="a912">
                  <text:list-item>
                    <text:list text:style-name="a912">
                      <text:list-item>
                        <text:list text:style-name="a912">
                          <text:list-item>
                            <text:list text:style-name="a912">
                              <text:list-item>
                                <text:p text:style-name="a911" text:class-names="" text:cond-style-name=""><text:span text:style-name="a91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16" draw:name="頁尾版面配置區 5" svg:x="0in" svg:y="10.63194in" svg:width="3.36458in" svg:height="0.56076in" presentation:class="footer" presentation:placeholder="false">
          <draw:text-box>
            <text:p text:style-name="a915" text:class-names="" text:cond-style-name=""><text:span text:style-name="a914" text:class-names=""/></text:p>
          </draw:text-box>
          <svg:title/>
          <svg:desc/>
        </draw:frame>
        <draw:frame draw:id="id11" presentation:style-name="a919" draw:name="投影片編號版面配置區 6" svg:x="4.39757in" svg:y="10.63194in" svg:width="3.36458in" svg:height="0.56076in" presentation:class="page-number" presentation:placeholder="false">
          <draw:text-box>
            <text:p text:style-name="a918" text:class-names="" text:cond-style-name=""><text:span text:style-name="a9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_只有標題" style:page-layout-name="pageLayout1" draw:style-name="a921">
      <draw:frame draw:id="id102" draw:layer="Master1-bg" draw:style-name="a922" draw:name="Picture 7" svg:x="0in" svg:y="0in" svg:width="10in" svg:height="7.5in" style:rel-width="scale" style:rel-height="scale">
        <draw:image xlink:href="media/image50.jpeg" xlink:type="simple" xlink:show="embed" xlink:actuate="onLoad"/>
        <svg:title/>
        <svg:desc/>
      </draw:frame>
      <draw:frame draw:id="id103" presentation:style-name="a926" draw:name="Title 5" svg:x="1.25in" svg:y="0.30035in" svg:width="8.25in" svg:height="1.25in" presentation:class="title" presentation:placeholder="false">
        <draw:text-box>
          <text:p text:style-name="a925" text:class-names="" text:cond-style-name=""><text:span text:style-name="a923" text:class-names="">按一下以編輯母片標題樣式</text:span><text:span text:style-name="a924" text:class-names=""/></text:p>
        </draw:text-box>
        <svg:title/>
        <svg:desc/>
      </draw:frame>
      <draw:frame draw:id="id104" presentation:style-name="a931" draw:name="Date Placeholder 2" svg:x="0.5in" svg:y="6.83333in" svg:width="2.33333in" svg:height="0.52083in" presentation:class="date-time" presentation:placeholder="false">
        <draw:text-box>
          <text:p text:style-name="a930" text:class-names="" text:cond-style-name=""><text:span text:style-name="a927" text:class-names=""><text:date text:fixed="false" style:data-style-name="a928"/></text:span><text:span text:style-name="a929" text:class-names=""/></text:p>
        </draw:text-box>
        <svg:title/>
        <svg:desc/>
      </draw:frame>
      <draw:frame draw:id="id105" presentation:style-name="a934" draw:name="Footer Placeholder 3" svg:x="3.41667in" svg:y="6.82986in" svg:width="3.16667in" svg:height="0.52083in" presentation:class="footer" presentation:placeholder="false">
        <draw:text-box>
          <text:p text:style-name="a933" text:class-names="" text:cond-style-name=""><text:span text:style-name="a932" text:class-names=""/></text:p>
        </draw:text-box>
        <svg:title/>
        <svg:desc/>
      </draw:frame>
      <draw:frame draw:id="id106" presentation:style-name="a937" draw:name="Slide Number Placeholder 4" svg:x="7.16667in" svg:y="6.82986in" svg:width="2.33333in" svg:height="0.52083in" presentation:class="page-number" presentation:placeholder="false">
        <draw:text-box>
          <text:p text:style-name="a936" text:class-names="" text:cond-style-name=""><text:span text:style-name="a935" text:class-names=""><text:page-number style:num-format="1" text:fixed="false"/></text:span></text:p>
        </draw:text-box>
        <svg:title/>
        <svg:desc/>
      </draw:frame>
      <presentation:notes style:page-layout-name="pageLayout2" draw:style-name="a967">
        <draw:frame draw:id="id6" presentation:style-name="a940" draw:name="頁首版面配置區 1" svg:x="0in" svg:y="0in" svg:width="3.36458in" svg:height="0.56076in" presentation:class="header" presentation:placeholder="false">
          <draw:text-box>
            <text:p text:style-name="a939" text:class-names="" text:cond-style-name=""><text:span text:style-name="a938" text:class-names=""/></text:p>
          </draw:text-box>
          <svg:title/>
          <svg:desc/>
        </draw:frame>
        <draw:frame draw:id="id7" presentation:style-name="a944" draw:name="日期版面配置區 2" svg:x="4.39757in" svg:y="0in" svg:width="3.36458in" svg:height="0.56076in" presentation:class="date-time" presentation:placeholder="false">
          <draw:text-box>
            <text:p text:style-name="a943" text:class-names="" text:cond-style-name=""><text:span text:style-name="a941" text:class-names=""><text:date text:fixed="false" style:data-style-name="a942"/></text:span></text:p>
          </draw:text-box>
          <svg:title/>
          <svg:desc/>
        </draw:frame>
        <draw:page-thumbnail svg:x="1.36458in" svg:y="1.39931in" svg:width="5.03472in" svg:height="3.77778in" presentation:class="page" draw:id="id8" presentation:style-name="a945" draw:name="投影片圖像版面配置區 3">
          <svg:title/>
          <svg:desc/>
        </draw:page-thumbnail>
        <draw:frame draw:id="id9" presentation:style-name="a960" draw:name="備忘稿版面配置區 4" svg:x="0.77604in" svg:y="5.38715in" svg:width="6.21181in" svg:height="4.40625in" presentation:class="notes" presentation:placeholder="false">
          <draw:text-box>
            <text:p text:style-name="a947" text:class-names="" text:cond-style-name=""><text:span text:style-name="a946" text:class-names="">按一下以編輯母片文字樣式</text:span></text:p>
            <text:list text:style-name="a950">
              <text:list-item>
                <text:list text:style-name="a950">
                  <text:list-item>
                    <text:p text:style-name="a949" text:class-names="" text:cond-style-name=""><text:span text:style-name="a948" text:class-names="">第二層</text:span></text:p>
                  </text:list-item>
                </text:list>
              </text:list-item>
            </text:list>
            <text:list text:style-name="a953">
              <text:list-item>
                <text:list text:style-name="a953">
                  <text:list-item>
                    <text:list text:style-name="a953">
                      <text:list-item>
                        <text:p text:style-name="a952" text:class-names="" text:cond-style-name=""><text:span text:style-name="a9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56">
              <text:list-item>
                <text:list text:style-name="a956">
                  <text:list-item>
                    <text:list text:style-name="a956">
                      <text:list-item>
                        <text:list text:style-name="a956">
                          <text:list-item>
                            <text:p text:style-name="a955" text:class-names="" text:cond-style-name=""><text:span text:style-name="a9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9">
              <text:list-item>
                <text:list text:style-name="a959">
                  <text:list-item>
                    <text:list text:style-name="a959">
                      <text:list-item>
                        <text:list text:style-name="a959">
                          <text:list-item>
                            <text:list text:style-name="a959">
                              <text:list-item>
                                <text:p text:style-name="a958" text:class-names="" text:cond-style-name=""><text:span text:style-name="a95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63" draw:name="頁尾版面配置區 5" svg:x="0in" svg:y="10.63194in" svg:width="3.36458in" svg:height="0.56076in" presentation:class="footer" presentation:placeholder="false">
          <draw:text-box>
            <text:p text:style-name="a962" text:class-names="" text:cond-style-name=""><text:span text:style-name="a961" text:class-names=""/></text:p>
          </draw:text-box>
          <svg:title/>
          <svg:desc/>
        </draw:frame>
        <draw:frame draw:id="id11" presentation:style-name="a966" draw:name="投影片編號版面配置區 6" svg:x="4.39757in" svg:y="10.63194in" svg:width="3.36458in" svg:height="0.56076in" presentation:class="page-number" presentation:placeholder="false">
          <draw:text-box>
            <text:p text:style-name="a965" text:class-names="" text:cond-style-name=""><text:span text:style-name="a9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_空白" style:page-layout-name="pageLayout1" draw:style-name="a968">
      <draw:frame draw:id="id107" draw:layer="Master1-bg" draw:style-name="a969" draw:name="Picture 7" svg:x="0in" svg:y="0in" svg:width="10in" svg:height="7.5in" style:rel-width="scale" style:rel-height="scale">
        <draw:image xlink:href="media/image50.jpeg" xlink:type="simple" xlink:show="embed" xlink:actuate="onLoad"/>
        <svg:title/>
        <svg:desc/>
      </draw:frame>
      <draw:frame draw:id="id108" presentation:style-name="a974" draw:name="Date Placeholder 1" svg:x="0.5in" svg:y="6.83333in" svg:width="2.33333in" svg:height="0.52083in" presentation:class="date-time" presentation:placeholder="false">
        <draw:text-box>
          <text:p text:style-name="a973" text:class-names="" text:cond-style-name=""><text:span text:style-name="a970" text:class-names=""><text:date text:fixed="false" style:data-style-name="a971"/></text:span><text:span text:style-name="a972" text:class-names=""/></text:p>
        </draw:text-box>
        <svg:title/>
        <svg:desc/>
      </draw:frame>
      <draw:frame draw:id="id109" presentation:style-name="a977" draw:name="Footer Placeholder 2" svg:x="3.41667in" svg:y="6.82986in" svg:width="3.16667in" svg:height="0.52083in" presentation:class="footer" presentation:placeholder="false">
        <draw:text-box>
          <text:p text:style-name="a976" text:class-names="" text:cond-style-name=""><text:span text:style-name="a975" text:class-names=""/></text:p>
        </draw:text-box>
        <svg:title/>
        <svg:desc/>
      </draw:frame>
      <draw:frame draw:id="id110" presentation:style-name="a980" draw:name="Slide Number Placeholder 3" svg:x="7.16667in" svg:y="6.82986in" svg:width="2.33333in" svg:height="0.52083in" presentation:class="page-number" presentation:placeholder="false">
        <draw:text-box>
          <text:p text:style-name="a979" text:class-names="" text:cond-style-name=""><text:span text:style-name="a978" text:class-names=""><text:page-number style:num-format="1" text:fixed="false"/></text:span></text:p>
        </draw:text-box>
        <svg:title/>
        <svg:desc/>
      </draw:frame>
      <presentation:notes style:page-layout-name="pageLayout2" draw:style-name="a1010">
        <draw:frame draw:id="id6" presentation:style-name="a983" draw:name="頁首版面配置區 1" svg:x="0in" svg:y="0in" svg:width="3.36458in" svg:height="0.56076in" presentation:class="header" presentation:placeholder="false">
          <draw:text-box>
            <text:p text:style-name="a982" text:class-names="" text:cond-style-name=""><text:span text:style-name="a981" text:class-names=""/></text:p>
          </draw:text-box>
          <svg:title/>
          <svg:desc/>
        </draw:frame>
        <draw:frame draw:id="id7" presentation:style-name="a987" draw:name="日期版面配置區 2" svg:x="4.39757in" svg:y="0in" svg:width="3.36458in" svg:height="0.56076in" presentation:class="date-time" presentation:placeholder="false">
          <draw:text-box>
            <text:p text:style-name="a986" text:class-names="" text:cond-style-name=""><text:span text:style-name="a984" text:class-names=""><text:date text:fixed="false" style:data-style-name="a985"/></text:span></text:p>
          </draw:text-box>
          <svg:title/>
          <svg:desc/>
        </draw:frame>
        <draw:page-thumbnail svg:x="1.36458in" svg:y="1.39931in" svg:width="5.03472in" svg:height="3.77778in" presentation:class="page" draw:id="id8" presentation:style-name="a988" draw:name="投影片圖像版面配置區 3">
          <svg:title/>
          <svg:desc/>
        </draw:page-thumbnail>
        <draw:frame draw:id="id9" presentation:style-name="a1003" draw:name="備忘稿版面配置區 4" svg:x="0.77604in" svg:y="5.38715in" svg:width="6.21181in" svg:height="4.40625in" presentation:class="notes" presentation:placeholder="false">
          <draw:text-box>
            <text:p text:style-name="a990" text:class-names="" text:cond-style-name=""><text:span text:style-name="a989" text:class-names="">按一下以編輯母片文字樣式</text:span></text:p>
            <text:list text:style-name="a993">
              <text:list-item>
                <text:list text:style-name="a993">
                  <text:list-item>
                    <text:p text:style-name="a992" text:class-names="" text:cond-style-name=""><text:span text:style-name="a991" text:class-names="">第二層</text:span></text:p>
                  </text:list-item>
                </text:list>
              </text:list-item>
            </text:list>
            <text:list text:style-name="a996">
              <text:list-item>
                <text:list text:style-name="a996">
                  <text:list-item>
                    <text:list text:style-name="a996">
                      <text:list-item>
                        <text:p text:style-name="a995" text:class-names="" text:cond-style-name=""><text:span text:style-name="a9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99">
              <text:list-item>
                <text:list text:style-name="a999">
                  <text:list-item>
                    <text:list text:style-name="a999">
                      <text:list-item>
                        <text:list text:style-name="a999">
                          <text:list-item>
                            <text:p text:style-name="a998" text:class-names="" text:cond-style-name=""><text:span text:style-name="a9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2">
              <text:list-item>
                <text:list text:style-name="a1002">
                  <text:list-item>
                    <text:list text:style-name="a1002">
                      <text:list-item>
                        <text:list text:style-name="a1002">
                          <text:list-item>
                            <text:list text:style-name="a1002">
                              <text:list-item>
                                <text:p text:style-name="a1001" text:class-names="" text:cond-style-name=""><text:span text:style-name="a100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06" draw:name="頁尾版面配置區 5" svg:x="0in" svg:y="10.63194in" svg:width="3.36458in" svg:height="0.56076in" presentation:class="footer" presentation:placeholder="false">
          <draw:text-box>
            <text:p text:style-name="a1005" text:class-names="" text:cond-style-name=""><text:span text:style-name="a1004" text:class-names=""/></text:p>
          </draw:text-box>
          <svg:title/>
          <svg:desc/>
        </draw:frame>
        <draw:frame draw:id="id11" presentation:style-name="a1009" draw:name="投影片編號版面配置區 6" svg:x="4.39757in" svg:y="10.63194in" svg:width="3.36458in" svg:height="0.56076in" presentation:class="page-number" presentation:placeholder="false">
          <draw:text-box>
            <text:p text:style-name="a1008" text:class-names="" text:cond-style-name=""><text:span text:style-name="a10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_標題及直排文字" style:page-layout-name="pageLayout1" draw:style-name="a1011">
      <draw:frame draw:id="id111" draw:layer="Master1-bg" draw:style-name="a1012" draw:name="Picture 7" svg:x="0in" svg:y="0in" svg:width="10in" svg:height="7.5in" style:rel-width="scale" style:rel-height="scale">
        <draw:image xlink:href="media/image50.jpeg" xlink:type="simple" xlink:show="embed" xlink:actuate="onLoad"/>
        <svg:title/>
        <svg:desc/>
      </draw:frame>
      <draw:frame draw:id="id112" presentation:style-name="a1029" draw:name="Vertical Text Placeholder 2" svg:x="0.53128in" svg:y="1.64061in" svg:width="9in" svg:height="4.94965in" presentation:class="outline" presentation:placeholder="false">
        <draw:text-box>
          <text:list text:style-name="a1015">
            <text:list-item>
              <text:p text:style-name="a1014" text:class-names="" text:cond-style-name=""><text:span text:style-name="a1013" text:class-names="">按一下以編輯母片文字樣式</text:span></text:p>
            </text:list-item>
          </text:list>
          <text:list text:style-name="a1018">
            <text:list-item>
              <text:list text:style-name="a1018">
                <text:list-item>
                  <text:p text:style-name="a1017" text:class-names="" text:cond-style-name=""><text:span text:style-name="a1016" text:class-names="">第二層</text:span></text:p>
                </text:list-item>
              </text:list>
            </text:list-item>
          </text:list>
          <text:list text:style-name="a1021">
            <text:list-item>
              <text:list text:style-name="a1021">
                <text:list-item>
                  <text:list text:style-name="a1021">
                    <text:list-item>
                      <text:p text:style-name="a1020" text:class-names="" text:cond-style-name=""><text:span text:style-name="a1019" text:class-names="">第三層</text:span></text:p>
                    </text:list-item>
                  </text:list>
                </text:list-item>
              </text:list>
            </text:list-item>
          </text:list>
          <text:list text:style-name="a1024">
            <text:list-item>
              <text:list text:style-name="a1024">
                <text:list-item>
                  <text:list text:style-name="a1024">
                    <text:list-item>
                      <text:list text:style-name="a1024">
                        <text:list-item>
                          <text:p text:style-name="a1023" text:class-names="" text:cond-style-name=""><text:span text:style-name="a10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8">
            <text:list-item>
              <text:list text:style-name="a1028">
                <text:list-item>
                  <text:list text:style-name="a1028">
                    <text:list-item>
                      <text:list text:style-name="a1028">
                        <text:list-item>
                          <text:list text:style-name="a1028">
                            <text:list-item>
                              <text:p text:style-name="a1027" text:class-names="" text:cond-style-name=""><text:span text:style-name="a1025" text:class-names="">第五層</text:span><text:span text:style-name="a10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1033" draw:name="Title 6" svg:x="1.25in" svg:y="0.30035in" svg:width="8.25in" svg:height="1.25in" presentation:class="title" presentation:placeholder="false">
        <draw:text-box>
          <text:p text:style-name="a1032" text:class-names="" text:cond-style-name=""><text:span text:style-name="a1030" text:class-names="">按一下以編輯母片標題樣式</text:span><text:span text:style-name="a1031" text:class-names=""/></text:p>
        </draw:text-box>
        <svg:title/>
        <svg:desc/>
      </draw:frame>
      <draw:frame draw:id="id114" presentation:style-name="a1038" draw:name="Date Placeholder 3" svg:x="0.53125in" svg:y="6.95139in" svg:width="2.33333in" svg:height="0.39931in" presentation:class="date-time" presentation:placeholder="false">
        <draw:text-box>
          <text:p text:style-name="a1037" text:class-names="" text:cond-style-name=""><text:span text:style-name="a1034" text:class-names=""><text:date text:fixed="false" style:data-style-name="a1035"/></text:span><text:span text:style-name="a1036" text:class-names=""/></text:p>
        </draw:text-box>
        <svg:title/>
        <svg:desc/>
      </draw:frame>
      <draw:frame draw:id="id115" presentation:style-name="a1041" draw:name="Footer Placeholder 4" svg:x="3.44792in" svg:y="6.95139in" svg:width="3.16667in" svg:height="0.39931in" presentation:class="footer" presentation:placeholder="false">
        <draw:text-box>
          <text:p text:style-name="a1040" text:class-names="" text:cond-style-name=""><text:span text:style-name="a1039" text:class-names=""/></text:p>
        </draw:text-box>
        <svg:title/>
        <svg:desc/>
      </draw:frame>
      <draw:frame draw:id="id116" presentation:style-name="a1044" draw:name="Slide Number Placeholder 5" svg:x="7.19792in" svg:y="6.95139in" svg:width="2.33333in" svg:height="0.39931in" presentation:class="page-number" presentation:placeholder="false">
        <draw:text-box>
          <text:p text:style-name="a1043" text:class-names="" text:cond-style-name=""><text:span text:style-name="a1042" text:class-names=""><text:page-number style:num-format="1" text:fixed="false"/></text:span></text:p>
        </draw:text-box>
        <svg:title/>
        <svg:desc/>
      </draw:frame>
      <presentation:notes style:page-layout-name="pageLayout2" draw:style-name="a1074">
        <draw:frame draw:id="id6" presentation:style-name="a1047" draw:name="頁首版面配置區 1" svg:x="0in" svg:y="0in" svg:width="3.36458in" svg:height="0.56076in" presentation:class="header" presentation:placeholder="false">
          <draw:text-box>
            <text:p text:style-name="a1046" text:class-names="" text:cond-style-name=""><text:span text:style-name="a1045" text:class-names=""/></text:p>
          </draw:text-box>
          <svg:title/>
          <svg:desc/>
        </draw:frame>
        <draw:frame draw:id="id7" presentation:style-name="a1051" draw:name="日期版面配置區 2" svg:x="4.39757in" svg:y="0in" svg:width="3.36458in" svg:height="0.56076in" presentation:class="date-time" presentation:placeholder="false">
          <draw:text-box>
            <text:p text:style-name="a1050" text:class-names="" text:cond-style-name=""><text:span text:style-name="a1048" text:class-names=""><text:date text:fixed="false" style:data-style-name="a1049"/></text:span></text:p>
          </draw:text-box>
          <svg:title/>
          <svg:desc/>
        </draw:frame>
        <draw:page-thumbnail svg:x="1.36458in" svg:y="1.39931in" svg:width="5.03472in" svg:height="3.77778in" presentation:class="page" draw:id="id8" presentation:style-name="a1052" draw:name="投影片圖像版面配置區 3">
          <svg:title/>
          <svg:desc/>
        </draw:page-thumbnail>
        <draw:frame draw:id="id9" presentation:style-name="a1067" draw:name="備忘稿版面配置區 4" svg:x="0.77604in" svg:y="5.38715in" svg:width="6.21181in" svg:height="4.40625in" presentation:class="notes" presentation:placeholder="false">
          <draw:text-box>
            <text:p text:style-name="a1054" text:class-names="" text:cond-style-name=""><text:span text:style-name="a1053" text:class-names="">按一下以編輯母片文字樣式</text:span></text:p>
            <text:list text:style-name="a1057">
              <text:list-item>
                <text:list text:style-name="a1057">
                  <text:list-item>
                    <text:p text:style-name="a1056" text:class-names="" text:cond-style-name=""><text:span text:style-name="a1055" text:class-names="">第二層</text:span></text:p>
                  </text:list-item>
                </text:list>
              </text:list-item>
            </text:list>
            <text:list text:style-name="a1060">
              <text:list-item>
                <text:list text:style-name="a1060">
                  <text:list-item>
                    <text:list text:style-name="a1060">
                      <text:list-item>
                        <text:p text:style-name="a1059" text:class-names="" text:cond-style-name=""><text:span text:style-name="a10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63">
              <text:list-item>
                <text:list text:style-name="a1063">
                  <text:list-item>
                    <text:list text:style-name="a1063">
                      <text:list-item>
                        <text:list text:style-name="a1063">
                          <text:list-item>
                            <text:p text:style-name="a1062" text:class-names="" text:cond-style-name=""><text:span text:style-name="a10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6">
              <text:list-item>
                <text:list text:style-name="a1066">
                  <text:list-item>
                    <text:list text:style-name="a1066">
                      <text:list-item>
                        <text:list text:style-name="a1066">
                          <text:list-item>
                            <text:list text:style-name="a1066">
                              <text:list-item>
                                <text:p text:style-name="a1065" text:class-names="" text:cond-style-name=""><text:span text:style-name="a10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70" draw:name="頁尾版面配置區 5" svg:x="0in" svg:y="10.63194in" svg:width="3.36458in" svg:height="0.56076in" presentation:class="footer" presentation:placeholder="false">
          <draw:text-box>
            <text:p text:style-name="a1069" text:class-names="" text:cond-style-name=""><text:span text:style-name="a1068" text:class-names=""/></text:p>
          </draw:text-box>
          <svg:title/>
          <svg:desc/>
        </draw:frame>
        <draw:frame draw:id="id11" presentation:style-name="a1073" draw:name="投影片編號版面配置區 6" svg:x="4.39757in" svg:y="10.63194in" svg:width="3.36458in" svg:height="0.56076in" presentation:class="page-number" presentation:placeholder="false">
          <draw:text-box>
            <text:p text:style-name="a1072" text:class-names="" text:cond-style-name=""><text:span text:style-name="a107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國立嘉義大學</dc:title>
    <meta:initial-creator>USER</meta:initial-creator>
    <dc:creator>USER</dc:creator>
    <meta:creation-date>2013-10-23T05:52:48Z</meta:creation-date>
    <dc:date>2016-08-16T00:58:35Z</dc:date>
    <meta:print-date>2014-11-27T03:11:46Z</meta:print-date>
    <meta:template xlink:href="" xlink:type="simple"/>
    <meta:editing-cycles>210</meta:editing-cycles>
    <meta:editing-duration>PT118613S</meta:editing-duration>
    <meta:document-statistic meta:paragraph-count="12" meta:word-count="71"/>
  </office:meta>
</office:document-meta>
</file>